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evenementenvergunning APV/Bijzondere wetten - Griftdijk 5, 3953ML Maarsbergen, Evenementenvergunning ZERA worship festival van 14 t/m 16 augustus 2025 (RX2025-00001099, 29 jul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Griftdijk 5, 3953ML Maarsbergen, Evenementenvergunning ZERA worship festival van 14 t/m 16 augustus 2025 (RX2025-00001099, 29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910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0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0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099</meta:user-defined>
    <meta:user-defined meta:name="DCTERMS.abstract">Griftdijk 5, 3953ML Maarsbergen, Evenementenvergunning ZERA worship festival van 14 t/m 16 augustus 2025 (RX2025-00001099, 29 juli 2025)</meta:user-defined>
    <dc:language>nl</dc:language>
    <meta:user-defined meta:name="OVERHEIDop.locatietype/OVERHEIDop.gebiedsmarkering">Punt</meta:user-defined>
    <meta:user-defined meta:name="DC.title">Gemeente Utrechtse Heuvelrug, verleende evenementenvergunning APV/Bijzondere wetten - Griftdijk 5, 3953ML Maarsbergen, Evenementenvergunning ZERA worship festival van 14 t/m 16 augustus 2025 (RX2025-00001099, 29 juli 2025)</meta:user-defined>
    <meta:user-defined meta:name="DCTERMS.W3CDTF/DCTERMS.available">2025-07-31</meta:user-defined>
    <meta:user-defined meta:name="DCTERMS.W3CDTF/OVERHEIDop.jaargang">2025</meta:user-defined>
    <meta:user-defined meta:name="OVERHEIDop.publicationIssue">339100</meta:user-defined>
    <meta:user-defined meta:name="OVERHEIDop.GmbID/DC.identifier">gmb-2025-339100</meta:user-defined>
    <meta:user-defined meta:name="OVERHEIDop.versieInformatie"/>
  </office:meta>
</office:document-meta>
</file>