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OMGEVINGSACTIVITEIT TECHNISCH/ RUIMTELIJK BOUWEN – WOLFSKAMERWEG 70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list text:style-name="id1-3-2-1-1-3">
              <text:list-item text:style-override="id1-3-2-1-1-3-1">
                <text:number>•</text:number>
                <text:p text:style-name="al">Wolfskamerweg 70 Vught, het realiseren van twee dakkapellen in het voor- en achterdakvlak en voor het doorbreken van een draagconstructie ter hoogte van uitbreiding keuken, Z24-285898.</text:p>
                <text:p text:style-name="al"/>
              </text:list-item>
            </text:list>
            <text:p text:style-name="common-al">De vergunning is verzonden op 22 januari 2025.</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391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1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1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ACTIVITEIT TECHNISCH/ RUIMTELIJK BOUWEN – WOLFSKAMERWEG 70 VUGHT</meta:user-defined>
    <meta:user-defined meta:name="DCTERMS.W3CDTF/DCTERMS.available">2025-01-29</meta:user-defined>
    <meta:user-defined meta:name="DCTERMS.W3CDTF/OVERHEIDop.jaargang">2025</meta:user-defined>
    <meta:user-defined meta:name="OVERHEIDop.publicationIssue">33910</meta:user-defined>
    <meta:user-defined meta:name="OVERHEIDop.GmbID/DC.identifier">gmb-2025-33910</meta:user-defined>
    <meta:user-defined meta:name="OVERHEIDop.versieInformatie"/>
  </office:meta>
</office:document-meta>
</file>