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de terrasfunctie op gemeentegrond, tegenover Rabenhaupt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terrasfunctie op gemeentegrond tegenover de Rabenhauptstraat 78. </text:span>
          </text:p>
            <text:p text:style-name="common-al">De gemeente Groningen heeft een aanvraag voor een omgevingsvergunning reguliere procedure ontvangen. De vergunning is aangevraagd voor het verlengen van de terrasfunctie op gemeentegrond tegenover Rabenhauptstraat 78, dossiernummer GRN-00020742.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9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74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lengen van de terrasfunctie op gemeentegrond, tegenover Rabenhauptstraat 78</meta:user-defined>
    <meta:user-defined meta:name="OVERHEIDop.datumEindeReactietermijn">2025-09-11</meta:user-defined>
    <meta:user-defined meta:name="OVERHEIDop.terinzageleggingBG">https://groningen.lokalebekendmakingen.nl/case/1:9822:141859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96</meta:user-defined>
    <meta:user-defined meta:name="OVERHEIDop.GmbID/DC.identifier">gmb-2025-339096</meta:user-defined>
    <meta:user-defined meta:name="OVERHEIDop.versieInformatie"/>
  </office:meta>
</office:document-meta>
</file>