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vereenkomst woningbouw ontwikkeling Kerkweg 43 in Maarssen </text:p>
      <text:section text:name="regeling_id1-3-2" text:style-name="regeling">
        <text:section text:name="aanhef_id1-3-2-1" text:style-name="aanhef">
          <text:section text:name="preambule_id1-3-2-1-1" text:style-name="preambule">
            <text:p text:style-name="al">Burgemeester en wethouders maken bekend dat op 29 juli 2025 met Amadeus Maarssen Fonds B.V., statutair gevestigd en kantoorhoudende te 's-Hertogenbosch aan de Europalaan 28 (5232 BC), te noemen: “initiatiefnemer”: een voorovereenkomst is gesloten in verband met het plan van initiatiefnemer om woningbouw te realiseren op het perceel Kerkweg 43 in Maarssen.</text:p>
            <text:p text:style-name="al"/>
            <text:p text:style-name="al">Vanaf 8 augustus 2025 tot en met 18 september 2025 ligt een zakelijke beschrijving van deze overeenkomst voor eenieder ter inzage bij de publieksbalie van het gemeentekantoor in Maarssen. </text:p>
            <text:p text:style-name="al"/>
            <text:p text:style-name="al">In de overeenkomst zijn o.a. afspraken gemaakt over het betalen van een voorschot op het kostenverhaal en de planning en het proces over het toetsen van de plannen, met als doel om te komen tot een anterieure overeenkomst waarin afspraken worden gemaakt over de start en voortgang van de planologische procedure en het kostenverhaal.</text:p>
            <text:p text:style-name="al"/>
            <text:p text:style-name="al">Tegen de gesloten overeenkomst kan geen zienswijze of bezwaar worden ingediend.</text:p>
            <text:p text:style-name="al"/>
            <text:p text:style-name="al">Voor informatie kunt u contact opnemen met de heer J. Broeke of mevrouw S. Cirikka (telefoon 14 034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0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overeenkomst woningbouw ontwikkeling Kerkweg 43 in Maarssen </meta:user-defined>
    <meta:user-defined meta:name="DCTERMS.alternative">Voorovereenkomst woningbouw ontwikkeling Kerkweg 43 in Maarssen</meta:user-defined>
    <dc:language>nl</dc:language>
    <meta:user-defined meta:name="OVERHEIDop.locatietype/OVERHEIDop.gebiedsmarkering">Adres</meta:user-defined>
    <meta:user-defined meta:name="DC.title">Voorovereenkomst woningbouw ontwikkeling Kerkweg 43 in Maarssen</meta:user-defined>
    <meta:user-defined meta:name="DCTERMS.W3CDTF/DCTERMS.available">2025-08-08</meta:user-defined>
    <meta:user-defined meta:name="DCTERMS.W3CDTF/OVERHEIDop.jaargang">2025</meta:user-defined>
    <meta:user-defined meta:name="OVERHEIDop.publicationIssue">339092</meta:user-defined>
    <meta:user-defined meta:name="OVERHEIDop.GmbID/DC.identifier">gmb-2025-339092</meta:user-defined>
    <meta:user-defined meta:name="OVERHEIDop.versieInformatie"/>
  </office:meta>
</office:document-meta>
</file>