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 gebouwen met 43 opslagunits t.b.v. uitbreiding selfstorage, Aalsmeerderweg achter nrs. 57-6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juli 2025 een aanvraag voor een omgevingsvergunning ontvangen. De vergunning is aangevraagd voor het bouwen van 3 gebouwen met 43 opslagunits t.b.v. uitbreiding selfstorage op locatie Aalsmeerderweg achter nrs. 57-61,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64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48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0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82</meta:user-defined>
    <meta:user-defined meta:name="DCTERMS.abstract">Betreft: aanvraag op locatie Aalsmeerderweg achter nrs. 57-61, Aalsmeer</meta:user-defined>
    <dc:language>nl</dc:language>
    <meta:user-defined meta:name="OVERHEIDop.locatietype/OVERHEIDop.gebiedsmarkering">Vlak</meta:user-defined>
    <meta:user-defined meta:name="DC.title">Aanvraag omgevingsvergunning voor het bouwen van 3 gebouwen met 43 opslagunits t.b.v. uitbreiding selfstorage, Aalsmeerderweg achter nrs. 57-61, Aals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88</meta:user-defined>
    <meta:user-defined meta:name="OVERHEIDop.GmbID/DC.identifier">gmb-2025-339088</meta:user-defined>
    <meta:user-defined meta:name="OVERHEIDop.versieInformatie"/>
  </office:meta>
</office:document-meta>
</file>