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/verbreden van een in- en uitrit, Hoofdweg 142, 1433JX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9 juli 2025 een aanvraag voor een omgevingsvergunning ontvangen. De vergunning is aangevraagd voor het aanleggen/verbreden van een in- en uitrit op locatie Hoofdweg 142, 1433JX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648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6481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908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8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8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6481</meta:user-defined>
    <meta:user-defined meta:name="DCTERMS.abstract">Betreft: aanvraag op locatie Hoofdweg 142, 1433JX Kudelstaa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/verbreden van een in- en uitrit, Hoofdweg 142, 1433JX Kudelstaar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9087</meta:user-defined>
    <meta:user-defined meta:name="OVERHEIDop.GmbID/DC.identifier">gmb-2025-339087</meta:user-defined>
    <meta:user-defined meta:name="OVERHEIDop.versieInformatie"/>
  </office:meta>
</office:document-meta>
</file>