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310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herplaatsen van het clubgebouw HC Spaarndam naar sportpark de Weeren</text:p>
            <text:p text:style-name="common-al">Zaakadres: Volendammerweg 310 1027EA Amsterdam</text:p>
            <text:p text:style-name="common-al">Datum ontvangst: 15-07-2025</text:p>
            <text:p text:style-name="common-al">Zaaknummer: Z2025-030676</text:p>
            <text:p text:style-name="common-al">DSO-nummer: 2025071501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76</meta:user-defined>
    <meta:user-defined meta:name="DCTERMS.abstract">tijdelijk herplaatsen van het clubgebouw HC Spaarndam naar sportpark de We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310 1027EA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82</meta:user-defined>
    <meta:user-defined meta:name="OVERHEIDop.GmbID/DC.identifier">gmb-2025-339082</meta:user-defined>
    <meta:user-defined meta:name="OVERHEIDop.versieInformatie"/>
  </office:meta>
</office:document-meta>
</file>