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grondexploitatie Delwijnen, Delwijnsekade tussen 4 en 4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 maken op grond van artikel 13.22 en artikel 16.138 Omgevingswet (Ow) bekend dat op 8 juli 2025 met de eigenaar van het perceel Delwijnsekade tussen 4 en 4a in Delwijnen een overeenkomst over grondexploitatie (anterieure overeenkomst) is gesloten ten behoeve van het project ‘bouw van een vrijstaande woning met bijgebouw' op genoemd perceel.</text:p>
            <text:p text:style-name="al">Het kostenverhaalsgebied is gelegen aan de Delwijnsekade tussen 4 en 4a in Delwijnen. In de anterieure overeenkomst zijn afspraken gemaakt over de ontwikkeling en het kostenverhaal dat is gerelateerd aan de planologische medewerking voor de hiervoor noodzakelijke omgevingsvergunning voor een buitenplanse omgevingsplanactiviteit.</text:p>
            <text:p text:style-name="al">Tegen de anterieure overeenkomst kunnen geen zienswijzen of bezwaren worden ingediend.</text:p>
            <text:p text:style-name="al">
            <text:span text:style-name="nadrukvet"/>
          </text:p>
            <text:p text:style-name="al">
            <text:span text:style-name="nadrukvet">Zakelijke inhoud</text:span>
          </text:p>
            <text:p text:style-name="al">Hieronder staat een korte weergave van de zakelijke inhoud van de overeenkomst:</text:p>
            <text:p text:style-name="al"/>
            <text:list text:style-name="id1-3-2-2-1-9">
              <text:list-item text:style-override="id1-3-2-2-1-9-1">
                <text:number>1.</text:number>
                <text:p text:style-name="al">1. de gemeente neemt de inspanningsverplichting op zich om de aanvraag omgevingsvergunning buitenplanse omgevingsplanactiviteit ten behoeve van de bouw en het gebruik van een vrijstaande woning met bijgebouw in behandeling te nemen en binnen de termijn af te handelen, casu quo te doen afhandelen;</text:p>
              </text:list-item>
              <text:list-item text:style-override="id1-3-2-2-1-9-2">
                <text:number>2.</text:number>
                <text:p text:style-name="al">initiatiefnemer verplicht zich om een bijdrage te leveren aan de kosten die de gemeente moet maken in verband met de ambtelijke uren, advieskosten en mogelijke nadeelcompensatie.</text:p>
              </text:list-item>
            </text:list>
            <text:p text:style-name="al">
            <text:span text:style-name="nadrukvet">Inzage</text:span>
          </text:p>
            <text:p text:style-name="al">Een zakelijke beschrijving van de overeenkomst ligt vanaf de dag na deze bekendmaking zes weken ter inzage (vanaf donderdag 31 juli 2025 tot en met woensdag 10 september 2025) in het gemeentekantoor van de gemeente Zaltbommel, Hogeweg 11 te Zaltbommel. </text:p>
            <text:p text:style-name="al">Raadpleeg voor de actuele openingstijden de website van de gemeente Zaltbommel via www.zaltbommel.nl</text:p>
            <text:p text:style-name="al">
            <text:span text:style-name="nadrukvet">Vragen of maken van een afspraak?</text:span>
          </text:p>
            <text:p text:style-name="al">Neemt u dan contact op met het team Gebiedsontwikkeling via 0418 - 681 681.</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908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8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8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Delwijnen, Delwijnsekade tussen 4 en 4a</meta:user-defined>
    <meta:user-defined meta:name="DCTERMS.W3CDTF/DCTERMS.available">2025-07-31</meta:user-defined>
    <meta:user-defined meta:name="DCTERMS.W3CDTF/OVERHEIDop.jaargang">2025</meta:user-defined>
    <meta:user-defined meta:name="OVERHEIDop.publicationIssue">339081</meta:user-defined>
    <meta:user-defined meta:name="OVERHEIDop.GmbID/DC.identifier">gmb-2025-339081</meta:user-defined>
    <meta:user-defined meta:name="OVERHEIDop.versieInformatie"/>
  </office:meta>
</office:document-meta>
</file>