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40-1 1078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</text:p>
            <text:p text:style-name="common-al">Zaakadres: Rijnstraat 40-1 1078RC Amsterdam</text:p>
            <text:p text:style-name="common-al">Datum ontvangst: 17-04-2025</text:p>
            <text:p text:style-name="common-al">Zaaknummer: Z2025-016904</text:p>
            <text:p text:style-name="common-al">DSO-nummer: 20250417020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07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04</meta:user-defined>
    <meta:user-defined meta:name="DCTERMS.abstract">Het mak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traat 40-1 1078RC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74</meta:user-defined>
    <meta:user-defined meta:name="OVERHEIDop.GmbID/DC.identifier">gmb-2025-339074</meta:user-defined>
    <meta:user-defined meta:name="OVERHEIDop.versieInformatie"/>
  </office:meta>
</office:document-meta>
</file>