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apeweg 5w-2: het tijdelijk plaatsen van een Energie Opslag Systeem (batterij),</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4-039378</text:p>
            <text:p text:style-name="common-al">
            <text:span text:style-name="nadrukvet">Verzenddatum besluit: 29 juli 2025</text:span>
          </text:p>
            <text:p text:style-name="common-al">
            <text:span text:style-name="nadrukvet">Locatie: </text:span>Papeweg 5w-2</text:p>
            <text:p text:style-name="common-al">
            <text:span text:style-name="nadrukvet">Projectomschrijving:</text:span>  het tijdelijk plaatsen van een Energie Opslag Systeem (batterij) die geldt tot het moment waarop de twee windturbines ('De Watergeuzen') verwijderd worden, en niet langer dan maximaal 15 jaar na de datum van verlening van de omgevingsvergunning, te weten 29 juli 2040.</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3907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7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7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039378</meta:user-defined>
    <meta:user-defined meta:name="DCTERMS.abstract">Papeweg 5w-2: het tijdelijk plaatsen van een Energie Opslag Systeem (batterij)</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met reguliere procedure, Papeweg 5w-2: het tijdelijk plaatsen van een Energie Opslag Systeem (batterij),</meta:user-defined>
    <meta:user-defined meta:name="DCTERMS.W3CDTF/DCTERMS.available">2025-07-31</meta:user-defined>
    <meta:user-defined meta:name="DCTERMS.W3CDTF/OVERHEIDop.jaargang">2025</meta:user-defined>
    <meta:user-defined meta:name="OVERHEIDop.publicationIssue">339073</meta:user-defined>
    <meta:user-defined meta:name="OVERHEIDop.GmbID/DC.identifier">gmb-2025-339073</meta:user-defined>
    <meta:user-defined meta:name="OVERHEIDop.versieInformatie"/>
  </office:meta>
</office:document-meta>
</file>