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338A 1012RW Amsterdam, Nieuwezijds Voorburgwal 338B 1012RW Amsterdam, Nieuwezijds Voorburgwal 338C 1012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2e, 3e verdieping en gebruik zolderverdieping, plaatsen dakkapellen en dakramen,  met behoud van het aantal woningen</text:p>
            <text:p text:style-name="common-al">Zaakadres: Nieuwezijds Voorburgwal 338A 1012RW Amsterdam, Nieuwezijds Voorburgwal 338B 1012RW Amsterdam, Nieuwezijds Voorburgwal 338C 1012RW Amsterdam</text:p>
            <text:p text:style-name="common-al">Datum ontvangst: 03-06-2025</text:p>
            <text:p text:style-name="common-al">Zaaknummer: Z2025-023843</text:p>
            <text:p text:style-name="common-al">DSO-nummer: 20250603006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7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43</meta:user-defined>
    <meta:user-defined meta:name="DCTERMS.abstract">wijzigen indeling 2e, 3e verdieping en gebruik zolderverdieping, plaatsen dakkapellen en dakramen,  met behoud van het aantal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338A 1012RW Amsterdam, Nieuwezijds Voorburgwal 338B 1012RW Amsterdam, Nieuwezijds Voorburgwal 338C 1012RW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72</meta:user-defined>
    <meta:user-defined meta:name="OVERHEIDop.GmbID/DC.identifier">gmb-2025-339072</meta:user-defined>
    <meta:user-defined meta:name="OVERHEIDop.versieInformatie"/>
  </office:meta>
</office:document-meta>
</file>