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kenstraat 2, 5089 N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groten van het bouwvlak, Frankenstraat 2, 5089 N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rankenstraat 2, 5089 NE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groten van het bouwvl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0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Frankenstraat 2, 5089 NE Haghor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70</meta:user-defined>
    <meta:user-defined meta:name="OVERHEIDop.GmbID/DC.identifier">gmb-2025-339070</meta:user-defined>
    <meta:user-defined meta:name="OVERHEIDop.versieInformatie"/>
  </office:meta>
</office:document-meta>
</file>