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Cafetaria de Hemrik aan Planetenlaan 4, 8938 AL Leeuwarden (HOR-2025-03036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Cafetaria de Hemrik op het adres Planetenlaan 4, 8938 AL Leeuwarden. Bij ons geregistreerd onder kenmerk: HOR-2025-030360.</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9 jul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906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6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6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0360</meta:user-defined>
    <dc:language>nl</dc:language>
    <meta:user-defined meta:name="OVERHEIDop.locatietype/OVERHEIDop.gebiedsmarkering">Punt</meta:user-defined>
    <meta:user-defined meta:name="DC.title">Verleende exploitatievergunning voor Cafetaria de Hemrik aan Planetenlaan 4, 8938 AL Leeuwarden (HOR-2025-030360)</meta:user-defined>
    <meta:user-defined meta:name="DCTERMS.W3CDTF/DCTERMS.available">2025-07-31</meta:user-defined>
    <meta:user-defined meta:name="DCTERMS.W3CDTF/OVERHEIDop.jaargang">2025</meta:user-defined>
    <meta:user-defined meta:name="OVERHEIDop.publicationIssue">339064</meta:user-defined>
    <meta:user-defined meta:name="OVERHEIDop.GmbID/DC.identifier">gmb-2025-339064</meta:user-defined>
    <meta:user-defined meta:name="OVERHEIDop.versieInformatie"/>
  </office:meta>
</office:document-meta>
</file>