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't Stuk te Haghorst, perceel HVR00 N 1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aanleggen van nieuw bos, 't Stuk te Haghorst, perceel HVR00 N 1678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't Stuk te Haghorst, perceel HVR00 N 1678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aanleggen van nieuw bo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2-07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327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Werk, niet zijnde bouwwerk, of werkzaamheid uitvoer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3906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6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6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04327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't Stuk te Haghorst, perceel HVR00 N 1678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9063</meta:user-defined>
    <meta:user-defined meta:name="OVERHEIDop.GmbID/DC.identifier">gmb-2025-339063</meta:user-defined>
    <meta:user-defined meta:name="OVERHEIDop.versieInformatie"/>
  </office:meta>
</office:document-meta>
</file>