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avenswaard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waarin wordt aangegeven dat er behoefte is aan een algemene gehandicaptenparkeerplaats te Ravenswaard;</text:p>
            <text:p text:style-name="al"/>
            <text:p text:style-name="al">een verzorgingshuis is gevestigd te Ravenswaard; </text:p>
            <text:p text:style-name="al"/>
            <text:p text:style-name="al">bezoekers van het verzorgingshuis met een beperking maken gebruik van de parkeergelegenheid te Ravenswaard; </text:p>
            <text:p text:style-name="al"/>
            <text:p text:style-name="al">in deze behoefte kan worden voorzien door het inrichten van een algemene gehandicaptenparkeerplaats te Ravenswaar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Ravenswaard, ter hoogte van pandnummers 1-491,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31 juli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0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Ravenswaard ter hoogte van pandnummers 1-4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avenswaard (ROTTERDAM)</meta:user-defined>
    <meta:user-defined meta:name="DCTERMS.W3CDTF/DCTERMS.available">2025-07-31</meta:user-defined>
    <meta:user-defined meta:name="DCTERMS.W3CDTF/OVERHEIDop.jaargang">2025</meta:user-defined>
    <meta:user-defined meta:name="OVERHEIDop.publicationIssue">339062</meta:user-defined>
    <meta:user-defined meta:name="OVERHEIDop.GmbID/DC.identifier">gmb-2025-339062</meta:user-defined>
    <meta:user-defined meta:name="OVERHEIDop.versieInformatie"/>
  </office:meta>
</office:document-meta>
</file>