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"De Jodan Boys" voor het exploiteren van een kantine van een sportvereniging op de locatie Sportlaan 8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tichting "De Jodan Boys" mag een kantine van een sportvereniging exploiteren op de locatie Sportlaan 8, 2806HC Gouda.</text:p>
            <text:p text:style-name="common-al">De vergunning is verzonden op 29-07-2025. Het zaaknummer van de vergunning is 9576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0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2737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"De Jodan Boys" voor het exploiteren van een kantine van een sportvereniging op de locatie Sportlaan 8, 2806HC Gou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054</meta:user-defined>
    <meta:user-defined meta:name="OVERHEIDop.GmbID/DC.identifier">gmb-2025-339054</meta:user-defined>
    <meta:user-defined meta:name="OVERHEIDop.versieInformatie"/>
  </office:meta>
</office:document-meta>
</file>