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ilmopnamen speelfilm Get Up Stand Up van  t/m  - Koningin Beatrixpark (Almere Stad), Skatepark Beatrixpar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68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juli 2025</text:p>
            <text:p text:style-name="common-al">
            <text:span text:style-name="nadrukvet">Omschrijving:</text:span> Filmopnamen speelfilm Get Up Stand Up van  t/m </text:p>
            <text:p text:style-name="common-al">
            <text:span text:style-name="nadrukvet">Locatie:</text:span> Koningin Beatrixpark (Almere Stad), Skatepark Beatrixpar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05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5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5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ilmopnamen speelfilm Get Up Stand Up van  t/m  - Koningin Beatrixpark (Almere Stad), Skatepark Beatrixpark</meta:user-defined>
    <meta:user-defined meta:name="DCTERMS.W3CDTF/DCTERMS.available">2025-07-31</meta:user-defined>
    <meta:user-defined meta:name="DCTERMS.W3CDTF/OVERHEIDop.jaargang">2025</meta:user-defined>
    <meta:user-defined meta:name="OVERHEIDop.publicationIssue">339053</meta:user-defined>
    <meta:user-defined meta:name="OVERHEIDop.GmbID/DC.identifier">gmb-2025-339053</meta:user-defined>
    <meta:user-defined meta:name="OVERHEIDop.versieInformatie"/>
  </office:meta>
</office:document-meta>
</file>