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17</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Eénrichtingsverkeer uitgezonderd fietsers parkeerterrein </text:span>
            <text:span text:style-name="nadrukvet">Salmrijck</text:span>
            <text:span text:style-name="nadrukvet"> van </text:span>
            <text:span text:style-name="nadrukvet">Van</text:span>
            <text:span text:style-name="nadrukvet"> Rijckevorselstraat naar Willibrordusstraat</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
            <text:p text:style-name="al">OVERWEGENDE:</text:p>
            <text:p text:style-name="al"/>
            <text:p text:style-name="al">dat aan de Van Salm -Salmstraat appartementencomplex Salmrijck is gevestigd;</text:p>
            <text:p text:style-name="al"/>
            <text:p text:style-name="al">dat het parkeerterrein aan de achterzijde van het appartementencomplex Salmrijck een erftoegangsweg is en gelegen is binnen de bebouwde kom van de gemeente Loon op Zand; </text:p>
            <text:p text:style-name="al"/>
            <text:p text:style-name="al">dat het parkeerterrein in eigendom en beheer is bij de gemeente Loon op Zand; </text:p>
            <text:p text:style-name="al"/>
            <text:p text:style-name="al">dat de betreffende weg wordt gebruikt door zowel gemotoriseerd verkeer als langzaam verkeer;</text:p>
            <text:p text:style-name="al"/>
            <text:p text:style-name="al">dat op de weg tussen de Van Rijckevorselstraat en Willibrordusstraat éénrichtingsverkeer is ingesteld voor motorvoertuigen;</text:p>
            <text:p text:style-name="al"/>
            <text:p text:style-name="al">dat de rijrichting is vanaf de Van Rijckevorselstraat richting Willibrordusstraat;</text:p>
            <text:p text:style-name="al"/>
            <text:p text:style-name="al">dat op dit moment het eenrichtingsverkeer ook geldt voor fietsers;</text:p>
            <text:p text:style-name="al"/>
            <text:p text:style-name="al">dat het toestaan van tweerichtingsverkeer voor fietsers bijdraagt aan kortere en aantrekkelijkere fietsroutes en zodoende een gezonde en actieve vervoerswijze wordt gestimuleerd;</text:p>
            <text:p text:style-name="al"/>
            <text:p text:style-name="al">dat het wenselijk is om fietsers in beide richtingen te laten rijden;</text:p>
            <text:p text:style-name="al"/>
            <text:p text:style-name="al"/>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last-al"/>
            <text:p text:style-name="tekst_bottom"/>
          </text:section>
        </text:section>
        <text:section text:name="regeling-sluiting_id1-3-2-3" text:style-name="regeling-sluiting">
          <text:section text:name="ondertekening_id1-3-2-3-1">
            <text:p><text:span text:style-name="functie"/></text:p>
            <text:p><text:span text:style-name="functie">I. tot het uitzonderen van fietsers van het éénrichtingsverkeer tussen de Van Rijckevorselstraat en Willibrordusstraat door het plaatsen van onderborden OB 52 ‘uitgezonderd fietsers’;</text:span></text:p>
            <text:p><text:span text:style-name="functie">II. de datum van de openbaarmaking van dit besluit te bepalen op donderdag 31 juli 2025;</text:span></text:p>
            <text:p><text:span text:style-name="functie">III. het verkeersbesluit op gebruikelijke wijze te publiceren.</text:span></text:p>
            <text:p><text:span text:style-name="functie"/></text:p>
            <text:p><text:span text:style-name="functie">Kaatsheuvel, 29 juli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Manager Domein Fysiek</text:span></text:p>
            <text:p><text:span text:style-name="functie"/></text:p>
            <text:p><text:span text:style-name="functie">P. de Greef</text:span></text:p>
          </text:section>
        </text:section>
        <text:section text:name="bezwaarschrift_id1-3-2-4" text:style-name="bezwaarschrift">
          <text:p text:style-name="bezwaarschrift_top"/>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5-17</text: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90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eenrichtingsverkeer uitgezonderd fietsers - Salmrijck</meta:user-defined>
    <meta:user-defined meta:name="OVERHEIDvb.Wegcategorie/OVERHEIDvb.wegcategorie">Erftoegangsweg binnen de bebouwde kom</meta:user-defined>
    <meta:user-defined meta:name="OVERHEIDvb.Weggebruiker/OVERHEIDvb.weggebruiker">fietsers</meta:user-defined>
    <meta:user-defined meta:name="OVERHEIDvb.referentienummer">VKB 2025-17</meta:user-defined>
    <meta:user-defined meta:name="OVERHEIDop.verkeersbordcode">C3</meta:user-defined>
    <dc:language>nl</dc:language>
    <meta:user-defined meta:name="OVERHEIDop.locatietype/OVERHEIDop.gebiedsmarkering">Punt</meta:user-defined>
    <meta:user-defined meta:name="DC.title">Verkeersbesluit GGP Nr. 2025-17</meta:user-defined>
    <meta:user-defined meta:name="DCTERMS.W3CDTF/DCTERMS.available">2025-07-31</meta:user-defined>
    <meta:user-defined meta:name="OVERHEIDop.externeBijlage">VKB 2025-17|exb-2025-28611</meta:user-defined>
    <meta:user-defined meta:name="DCTERMS.W3CDTF/OVERHEIDop.jaargang">2025</meta:user-defined>
    <meta:user-defined meta:name="OVERHEIDop.publicationIssue">339052</meta:user-defined>
    <meta:user-defined meta:name="OVERHEIDop.GmbID/DC.identifier">gmb-2025-339052</meta:user-defined>
    <meta:user-defined meta:name="OVERHEIDop.versieInformatie"/>
  </office:meta>
</office:document-meta>
</file>