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een erker, Lijsterbesstraat 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ealiseren van een erker</text:p>
            <text:p text:style-name="common-al">Locatie: Lijsterbesstraat 2 Nuenen</text:p>
            <text:p text:style-name="common-al">Zaaknummer: 08202641690</text:p>
            <text:p text:style-name="common-al">Datum verleend: 28 juli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3905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5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5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2641690</meta:user-defined>
    <meta:user-defined meta:name="DCTERMS.abstract">het realiseren van een erker</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realiseren van een erker, Lijsterbesstraat 2 Nuenen:</meta:user-defined>
    <meta:user-defined meta:name="DCTERMS.W3CDTF/DCTERMS.available">2025-07-31</meta:user-defined>
    <meta:user-defined meta:name="DCTERMS.W3CDTF/OVERHEIDop.jaargang">2025</meta:user-defined>
    <meta:user-defined meta:name="OVERHEIDop.publicationIssue">339050</meta:user-defined>
    <meta:user-defined meta:name="OVERHEIDop.GmbID/DC.identifier">gmb-2025-339050</meta:user-defined>
    <meta:user-defined meta:name="OVERHEIDop.versieInformatie"/>
  </office:meta>
</office:document-meta>
</file>