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Waalre, melding Besluit activiteiten leefomgeving, Onze Lieve Vrouwedijk (tijdelijk depot Traverse Noord project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F.P.H. Ploegmakers B.V.</text:p>
            <text:p text:style-name="common-al">Locatie: Lieve Vrouwedijk (werkterrein ploegmakers B.V.) in Waalre</text:p>
            <text:p text:style-name="common-al">Activiteit: MBA opslaan van grond</text:p>
            <text:p text:style-name="common-al">Voor: Herinrichting project Traverse Noord en Heikantstraat</text:p>
            <text:p text:style-name="common-al">Datum melding: 10 januari 2025</text:p>
            <text:p text:style-name="common-al">DSO verzoeknummer: 202501100103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6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90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601 </meta:user-defined>
    <dc:language>nl</dc:language>
    <meta:user-defined meta:name="OVERHEIDop.locatietype/OVERHEIDop.gebiedsmarkering">Weg</meta:user-defined>
    <meta:user-defined meta:name="DC.title">Gemeente te Waalre, melding Besluit activiteiten leefomgeving, Onze Lieve Vrouwedijk (tijdelijk depot Traverse Noord project) te Waalr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05</meta:user-defined>
    <meta:user-defined meta:name="OVERHEIDop.GmbID/DC.identifier">gmb-2025-33905</meta:user-defined>
    <meta:user-defined meta:name="OVERHEIDop.versieInformatie"/>
  </office:meta>
</office:document-meta>
</file>