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Verleende aanvraag omgevingsvergunning, het plaatsen van een dakkapel in het achterdakvlak, Fie Carelsenstraat 20, 2135 TE in Hoofddorp</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28-07-2025, het plaatsen van een dakkapel in het achterdakvlak, Fie Carelsenstraat 20 2135 TE  in Hoofddorp</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urgemeester en wethouders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394236</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mermeer, Verleende aanvraag omgevingsvergunning, het plaatsen van een dakkapel in het achterdakvlak, Fie Carelsenstraat 20, 2135 TE in Hoofddorp</meta:user-defined>
    <meta:user-defined meta:name="DCTERMS.W3CDTF/DCTERMS.available">2025-07-31</meta:user-defined>
    <meta:user-defined meta:name="DCTERMS.W3CDTF/OVERHEIDop.jaargang">2025</meta:user-defined>
    <meta:user-defined meta:name="OVERHEIDop.publicationIssue">339046</meta:user-defined>
    <meta:user-defined meta:name="OVERHEIDop.GmbID/DC.identifier">gmb-2025-339046</meta:user-defined>
    <meta:user-defined meta:name="OVERHEIDop.versieInformatie"/>
  </office:meta>
</office:document-meta>
</file>