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houder In 't Veldstraat 189 1107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op het voordakvlak van de woning</text:p>
            <text:p text:style-name="common-al">Zaakadres: Wethouder In 't Veldstraat 189 1107BB Amsterdam</text:p>
            <text:p text:style-name="common-al">Datum ontvangst: 23-05-2025</text:p>
            <text:p text:style-name="common-al">Zaaknummer: Z2025-022482</text:p>
            <text:p text:style-name="common-al">DSO-nummer: 20250523005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04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4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4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482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houder In 't Veldstraat 189 1107BB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45</meta:user-defined>
    <meta:user-defined meta:name="OVERHEIDop.GmbID/DC.identifier">gmb-2025-339045</meta:user-defined>
    <meta:user-defined meta:name="OVERHEIDop.versieInformatie"/>
  </office:meta>
</office:document-meta>
</file>