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aarding melding in het kader van het Activiteitenbesluit, Brouwerijstraat 2, 6321AG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is een melding ontvangen in het Besluit activiteiten leefomgeving voor toepassen van grond End-State op locatie Brouwerijstraat 2, 6321AG Wijlre. De melding is geregistreerd onder zaaknummer Z2025-00000519. Omdat het een melding betreft kunt u geen zienswijze of bezwaar indienen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3904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4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4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Gulpen-Wittem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19</meta:user-defined>
    <meta:user-defined meta:name="DCTERMS.abstract">Betreft: Melding op locatie Brouwerijstraat 2, 6321AG Wijlre</meta:user-defined>
    <dc:language>nl</dc:language>
    <meta:user-defined meta:name="OVERHEIDop.locatietype/OVERHEIDop.gebiedsmarkering">Vlak</meta:user-defined>
    <meta:user-defined meta:name="DC.title">Kennisgeving aanvaarding melding in het kader van het Activiteitenbesluit, Brouwerijstraat 2, 6321AG Wijlr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044</meta:user-defined>
    <meta:user-defined meta:name="OVERHEIDop.GmbID/DC.identifier">gmb-2025-339044</meta:user-defined>
    <meta:user-defined meta:name="OVERHEIDop.versieInformatie"/>
  </office:meta>
</office:document-meta>
</file>