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11 105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particulieren achtertuin van het perceel aan de Curaçaostraat 11 in Amsterdam</text:p>
            <text:p text:style-name="common-al">Zaakadres: Curaçaostraat 11 1058BJ Amsterdam</text:p>
            <text:p text:style-name="common-al">Datum ontvangst: 28-07-2025</text:p>
            <text:p text:style-name="common-al">Zaaknummer: Z2025-032426</text:p>
            <text:p text:style-name="common-al">DSO-nummer: 20250728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26</meta:user-defined>
    <meta:user-defined meta:name="DCTERMS.abstract">het kappen van één boom in de particulieren achtertuin van het perceel aan de Curaçaostraat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11 1058BJ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42</meta:user-defined>
    <meta:user-defined meta:name="OVERHEIDop.GmbID/DC.identifier">gmb-2025-339042</meta:user-defined>
    <meta:user-defined meta:name="OVERHEIDop.versieInformatie"/>
  </office:meta>
</office:document-meta>
</file>