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oeken en CD-markt Toonkunstkoor Alkmaar op 11-10-2025, Hobbemalaan 2 A, 1816 G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bbemalaan 2 A, 1816 GD Alkmaar<text:span text:style-name="nadrukvet">; </text:span>het organiseren van Boeken en CD-markt Toonkunstkoor Alkmaar op 11-10-2025</text:p>
            <text:p text:style-name="common-al">
            
          </text:p>
            <text:p text:style-name="common-al">Datum ontvangst: 23-07-2025</text:p>
            <text:p text:style-name="last-al">Zaaknummer: 00001237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0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7157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Boeken en CD-markt Toonkunstkoor Alkmaar op 11-10-2025, Hobbemalaan 2 A, 1816 GD Alkmaa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40</meta:user-defined>
    <meta:user-defined meta:name="OVERHEIDop.GmbID/DC.identifier">gmb-2025-339040</meta:user-defined>
    <meta:user-defined meta:name="OVERHEIDop.versieInformatie"/>
  </office:meta>
</office:document-meta>
</file>