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lleweg 5, 9919TJ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januari 2025 een besluit genomen op de aanvraag met zaaknummer Z2024-00004928 voor het vergroten van een loods op de locatie Delleweg 5, 9919TJ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90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28</meta:user-defined>
    <meta:user-defined meta:name="DCTERMS.abstract">24 januari 2025 verleend voor het vergroten van een loods op de locatie Delleweg 5, 9919TJ Loppersum.</meta:user-defined>
    <dc:language>nl</dc:language>
    <meta:user-defined meta:name="OVERHEIDop.locatietype/OVERHEIDop.gebiedsmarkering">Vlak</meta:user-defined>
    <meta:user-defined meta:name="DC.title">Kennisgeving besluit op aanvraag omgevingsvergunning Delleweg 5, 9919TJ Loppers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33904</meta:user-defined>
    <meta:user-defined meta:name="OVERHEIDop.GmbID/DC.identifier">gmb-2025-33904</meta:user-defined>
    <meta:user-defined meta:name="OVERHEIDop.versieInformatie"/>
  </office:meta>
</office:document-meta>
</file>