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aarding melding onder de werking van het Besluit bouwwerken leefomgeving (Bbl), Brouwerijstraat 2, 6321 AG Wijlre</text:p>
      <text:section text:name="zakelijke-mededeling_id1-3-2" text:style-name="zakelijke-mededeling">
        <text:section text:name="zakelijke-mededeling-tekst_id1-3-2-1" text:style-name="zakelijke-mededeling-tekst">
          <text:section text:name="tekst_id1-3-2-1-1" text:style-name="tekst">
            <text:p text:style-name="common-al">Op 27 juni 2025 is een melding ontvangen voor mobiel breken van bouw- en sloopafval op locatie Brouwerijstraat 2, 6321 AG Wijlre. De melding is geregistreerd onder zaaknummer Z2025-00000494. Omdat het een melding betreft kunt u geen zienswijze of bezwaar indienen.</text:p>
            <text:p text:style-name="common-al">Burgemeester en Wethouders van de Gemeente Gulpen-Wittem maken ter voldoening aan het bepaalde in artikel 10.20 Omgevingsbesluit bekend dat zij de volgende melding hebben ontvangen:</text:p>
            <text:p text:style-name="common-al">De volgende activiteit is gemeld: Het in werking hebben van een mobiele puinbreker voor het breken van circa 3.500 ton metselwerk-beton puin, in de periode van 18 augustus 2025 tot en met 7 september 2025 gedurende 4 werkdagen.</text:p>
            <text:p text:style-name="common-al">De activiteit valt onder de werking van het Besluit bouwwerken leefomgeving (Bbl). Dit betekent dat de degene die de activiteit verricht moet voldoen aan de regels uit het Besluit bouwwerken leefomgeving die op de aangewezen activiteit van toepassing is.</text:p>
            <text:p text:style-name="common-al">Voor meer informatie kunt u het Omgevingsloket raadplegen via <text:a xlink:href="https://omgevingswet.overheid.nl/home" xlink:type="simple">https://omgevingswet.overheid.nl/home </text:a>.</text:p>
            <text:p text:style-name="common-al">Tegen deze melding kunt u geen bezwaarschrift of zienswijze indienen.</text:p>
            <text:p text:style-name="common-al">
            <text:span text:style-name="nadrukvet">Informatie</text:span>
          </text:p>
            <text:p text:style-name="common-al">Omgevingsdienst Zuid-Limburg, telefoon: +31 43 389 78 12</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 </text:a>.</text:p>
            <text:p text:style-name="common-al">
            <text:span text:style-name="nadrukvet">DIGITAAL RAADPLEGEN</text:span>
          </text:p>
            <text:p text:style-name="last-al">Bekendmakingen kunt u online verder raadplegen via <text:a xlink:href="http://www.overheid.nl" xlink:type="simple">www.overheid.nl </text:a>, de gemeentelijke website <text:a xlink:href="http://www.gulpen-wittem.nl/" xlink:type="simple">www.gulpen-wittem.nl </text:a> en via <text:a xlink:href="http://www.ruimtelijkeplannen.nl/" xlink:type="simple">www.ruimtelijkeplannen.nl </text:a> en/of <text:a xlink:href="http://www.omgevingswet.overheid.nl" xlink:type="simple">www.omgevingswet.overheid.nl </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903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3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3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494</meta:user-defined>
    <meta:user-defined meta:name="DCTERMS.abstract">Betreft: Melding op locatie Brouwerijstraat 2, 6321 AG Wijlre</meta:user-defined>
    <dc:language>nl</dc:language>
    <meta:user-defined meta:name="OVERHEIDop.locatietype/OVERHEIDop.gebiedsmarkering">Vlak</meta:user-defined>
    <meta:user-defined meta:name="DC.title">Kennisgeving aanvaarding melding onder de werking van het Besluit bouwwerken leefomgeving (Bbl), Brouwerijstraat 2, 6321 AG Wijlre</meta:user-defined>
    <meta:user-defined meta:name="DCTERMS.W3CDTF/DCTERMS.available">2025-07-31</meta:user-defined>
    <meta:user-defined meta:name="DCTERMS.W3CDTF/OVERHEIDop.jaargang">2025</meta:user-defined>
    <meta:user-defined meta:name="OVERHEIDop.publicationIssue">339037</meta:user-defined>
    <meta:user-defined meta:name="OVERHEIDop.GmbID/DC.identifier">gmb-2025-339037</meta:user-defined>
    <meta:user-defined meta:name="OVERHEIDop.versieInformatie"/>
  </office:meta>
</office:document-meta>
</file>