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gplaats 1 t/m 63, 3894 H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7-2025</text:span> een besluit genomen op de aanvraag met zaaknummer 00500000091092 voor het bouwen van 32 appartementen op locatie Ligplaats 1 t/m 63, 3894 HG te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90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092</meta:user-defined>
    <meta:user-defined meta:name="DCTERMS.abstract">het bouwen van 32 appartementen</meta:user-defined>
    <dc:language>nl</dc:language>
    <meta:user-defined meta:name="OVERHEIDop.locatietype/OVERHEIDop.gebiedsmarkering">Vlak</meta:user-defined>
    <meta:user-defined meta:name="DC.title">Besluit aanvraag omgevingsvergunning, Ligplaats 1 t/m 63, 3894 HG te Zeewol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35</meta:user-defined>
    <meta:user-defined meta:name="OVERHEIDop.GmbID/DC.identifier">gmb-2025-339035</meta:user-defined>
    <meta:user-defined meta:name="OVERHEIDop.versieInformatie"/>
  </office:meta>
</office:document-meta>
</file>