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Oranjekanaal 7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ieuw Oranjekanaal 75, 3151XL, tijdelijke kantoorunits BVDER (aanvraagdatum 18-07-2025, dossiernummer OMV.25.07.00331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903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03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 Oranjekanaal 75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9031</meta:user-defined>
    <meta:user-defined meta:name="OVERHEIDop.GmbID/DC.identifier">gmb-2025-339031</meta:user-defined>
    <meta:user-defined meta:name="OVERHEIDop.versieInformatie"/>
  </office:meta>
</office:document-meta>
</file>