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plaatsen van de boot, Schieweg 16 2627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7-2025 </text:p>
            <text:p text:style-name="common-al">Schieweg 16 2627AN Delft, |het verplaatsen van de boo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21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0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210</meta:user-defined>
    <meta:user-defined meta:name="DCTERMS.abstract">SRC Thor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plaatsen van de boot, Schieweg 16 2627AN Delft</meta:user-defined>
    <meta:user-defined meta:name="DCTERMS.W3CDTF/DCTERMS.available">2025-07-31</meta:user-defined>
    <meta:user-defined meta:name="DCTERMS.W3CDTF/OVERHEIDop.jaargang">2025</meta:user-defined>
    <meta:user-defined meta:name="OVERHEIDop.publicationIssue">339028</meta:user-defined>
    <meta:user-defined meta:name="OVERHEIDop.GmbID/DC.identifier">gmb-2025-339028</meta:user-defined>
    <meta:user-defined meta:name="OVERHEIDop.versieInformatie"/>
  </office:meta>
</office:document-meta>
</file>