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xusstraat 1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Taxusstraat 11A, 3061HT, fundering worden vervangen voor een betonnen fundering op stalen buispalen (aanvraagdatum 17-07-2025, dossiernummer OMV.25.07.00288)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902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2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2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axusstraat 11A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25</meta:user-defined>
    <meta:user-defined meta:name="OVERHEIDop.GmbID/DC.identifier">gmb-2025-339025</meta:user-defined>
    <meta:user-defined meta:name="OVERHEIDop.versieInformatie"/>
  </office:meta>
</office:document-meta>
</file>