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plantsoen 22 1013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bestaande tuinhuis Spaarndammerplantsoen 22 </text:p>
            <text:p text:style-name="common-al">Zaakadres: Spaarndammerplantsoen 22 1013XT Amsterdam</text:p>
            <text:p text:style-name="common-al">Datum ontvangst: 26-06-2025</text:p>
            <text:p text:style-name="common-al">Zaaknummer: Z2025-027850</text:p>
            <text:p text:style-name="common-al">DSO-nummer: 20250626019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0</meta:user-defined>
    <meta:user-defined meta:name="DCTERMS.abstract">vervangen van het bestaande tuinhuis Spaarndammerplantsoen 2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plantsoen 22 1013XT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24</meta:user-defined>
    <meta:user-defined meta:name="OVERHEIDop.GmbID/DC.identifier">gmb-2025-339024</meta:user-defined>
    <meta:user-defined meta:name="OVERHEIDop.versieInformatie"/>
  </office:meta>
</office:document-meta>
</file>