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einde 19, 1521 DA Wormerveer - het realiseren van 8 kantoorruimten i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462 - het realiseren van 8 kantoorruimten in een gemeentelijk monument - op de locatie Zuideinde 19, 1521 DA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Activiteit die betrekking heeft op een gemeentelijk monumen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9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02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2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6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einde 19, 1521 DA Wormerveer - het realiseren van 8 kantoorruimten in een gemeentelijk monumen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22</meta:user-defined>
    <meta:user-defined meta:name="OVERHEIDop.GmbID/DC.identifier">gmb-2025-339022</meta:user-defined>
    <meta:user-defined meta:name="OVERHEIDop.versieInformatie"/>
  </office:meta>
</office:document-meta>
</file>