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7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rinses Julianalaan 76B, 3062DL, toewijzing van een tweede huisnummer (aanvraagdatum 03-07-2025, dossiernummer OMV.25.07.0006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0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Julianalaan 76B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21</meta:user-defined>
    <meta:user-defined meta:name="OVERHEIDop.GmbID/DC.identifier">gmb-2025-339021</meta:user-defined>
    <meta:user-defined meta:name="OVERHEIDop.versieInformatie"/>
  </office:meta>
</office:document-meta>
</file>