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terugplaatsen van een ornament op dakronding aan de Ruimzichtlaan 150, 7001 KG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Ruimzichtlaan 150, 7001 KG Doetinchem</text:p>
            <text:p text:style-name="common-al">Omschrijving:			terugplaatsen van een ornament op dakronding </text:p>
            <text:p text:style-name="common-al">Dossiernummer:		gD2504002195</text:p>
            <text:p text:style-name="common-al">Datum verzending:	29-07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9020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02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02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4002195</meta:user-defined>
    <meta:user-defined meta:name="DCTERMS.abstract">Omgevingsvergunning verleend voor het terugplaatsen van een ornament op dakronding aan de Ruimzichtlaan 150, 7001 KG Doetinchem</meta:user-defined>
    <dc:language>nl</dc:language>
    <meta:user-defined meta:name="OVERHEIDop.locatietype/OVERHEIDop.gebiedsmarkering">Punt</meta:user-defined>
    <meta:user-defined meta:name="DC.title">Omgevingsvergunning verleend: terugplaatsen van een ornament op dakronding aan de Ruimzichtlaan 150, 7001 KG Doetinche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9020</meta:user-defined>
    <meta:user-defined meta:name="OVERHEIDop.GmbID/DC.identifier">gmb-2025-339020</meta:user-defined>
    <meta:user-defined meta:name="OVERHEIDop.versieInformatie"/>
  </office:meta>
</office:document-meta>
</file>