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ermen de Mardyk tussen Bûtlânswei en Grienedyk te Sibrandabuorren, CLZ-00104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5-2025 de volgende melding is binnengekomen. </text:p>
            <text:p text:style-name="common-al">
            
          </text:p>
            <text:p text:style-name="common-al">
            
          </text:p>
            <text:p text:style-name="common-al">Sibrandabuorren, de bermen Mardyk tussen Bûtlânswei en Grienedyk, het toepassen van grond voor het aanvullen en herstel van bermen (ingediend op: 12-05-2025)</text:p>
            <text:p text:style-name="common-al">
            
          </text:p>
            <text:p text:style-name="common-al">Het zaaknummer is CLZ-0010414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90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148</meta:user-defined>
    <meta:user-defined meta:name="DCTERMS.abstract">Melding activiteit omgevingswet voor toepassen van grond of baggerspecie op of in de landbodem aan de bermen Mardyk tussen Bûtlânswei en Grienedyk te Sibrandabuorr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bermen de Mardyk tussen Bûtlânswei en Grienedyk te Sibrandabuorren, CLZ-00104148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18</meta:user-defined>
    <meta:user-defined meta:name="OVERHEIDop.GmbID/DC.identifier">gmb-2025-339018</meta:user-defined>
    <meta:user-defined meta:name="OVERHEIDop.versieInformatie"/>
  </office:meta>
</office:document-meta>
</file>