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lok 15, 1561 TA Krommenie -  het verbouwen van de woning d.m.v aanbouw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158 -  het verbouwen van de woning d.m.v aanbouw aan achterzijde - op de locatie Blok 15, 1561 TA Krommenie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29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90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58</meta:user-defined>
    <dc:language>nl</dc:language>
    <meta:user-defined meta:name="OVERHEIDop.locatietype/OVERHEIDop.gebiedsmarkering">Punt</meta:user-defined>
    <meta:user-defined meta:name="DC.title">Besluit op aanvraag omgevingsvergunning - Blok 15, 1561 TA Krommenie -  het verbouwen van de woning d.m.v aanbouw aan achterzij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17</meta:user-defined>
    <meta:user-defined meta:name="OVERHEIDop.GmbID/DC.identifier">gmb-2025-339017</meta:user-defined>
    <meta:user-defined meta:name="OVERHEIDop.versieInformatie"/>
  </office:meta>
</office:document-meta>
</file>