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helminastraat 55-4 1054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aan de achterzijde van de kap verdieping</text:p>
            <text:p text:style-name="common-al">Besluit: verleend</text:p>
            <text:p text:style-name="common-al">Besluit verzonden op: 29-07-2025</text:p>
            <text:p text:style-name="common-al">Zaakadres: Wilhelminastraat 55-4 1054VW Amsterdam</text:p>
            <text:p text:style-name="common-al">Zaaknummer: Z2025-000060</text:p>
            <text:p text:style-name="common-al">DSO-nummer: 20250102002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006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01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1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1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0</meta:user-defined>
    <meta:user-defined meta:name="DCTERMS.abstract">realiseren van een balkon aan de achterzijde van de kap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helminastraat 55-4 1054VW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12</meta:user-defined>
    <meta:user-defined meta:name="OVERHEIDop.GmbID/DC.identifier">gmb-2025-339012</meta:user-defined>
    <meta:user-defined meta:name="OVERHEIDop.versieInformatie"/>
  </office:meta>
</office:document-meta>
</file>