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dderstraat 52a, Vlagtwedde, kap 1 Els, datum: 7 juni 2025, uiterlijk op 15 september 2025 wordt een beslissing op deze aanvraag gen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0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Wedderstraat 52a, Vlagtwedde, kap 1 Els, datum: 7 juni 2025, uiterlijk op 15 september 2025 wordt een beslissing op deze aanvraag genom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0</meta:user-defined>
    <meta:user-defined meta:name="OVERHEIDop.GmbID/DC.identifier">gmb-2025-339000</meta:user-defined>
    <meta:user-defined meta:name="OVERHEIDop.versieInformatie"/>
  </office:meta>
</office:document-meta>
</file>