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3-1">
      <text:list-level-style-bullet text:bullet-char="○" text:level="1">
        <style:list-level-properties text:min-label-width="10mm"/>
      </text:list-level-style-bullet>
    </text:list-style>
    <text:list-style style:name="id1-3-2-1-1-8-6-3-2">
      <text:list-level-style-bullet text:bullet-char="○" text:level="1">
        <style:list-level-properties text:min-label-width="10mm"/>
      </text:list-level-style-bullet>
    </text:list-style>
    <text:list-style style:name="id1-3-2-1-1-8-6-3-3">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2-1-1">
      <style:table-column-properties/>
    </style:style>
  </office:automatic-styles>
  <office:body>
    <office:text>
      <text:p text:style-name="new_page_staatscourant"/>
      <text:p text:style-name="single-kop-titel">Aanwijzingsbesluit Dienst van Algemeen Economisch Belang (DAEB) voor Super Sociaal van Stichting Maatschappelijke Opvang Helmond e.o. </text:p>
      <text:section text:name="regeling_id1-3-2" text:style-name="regeling">
        <text:section text:name="aanhef_id1-3-2-1" text:style-name="aanhef">
          <text:section text:name="preambule_id1-3-2-1-1" text:style-name="preambule">
            <text:p text:style-name="al">Burgemeester en wethouders van de gemeente Helmond;</text:p>
            <text:p text:style-name="al"/>
            <text:p text:style-name="al">gelet op:</text:p>
            <text:p text:style-name="al"/>
            <text:list text:style-name="id1-3-2-1-1-5">
              <text:list-item text:style-override="id1-3-2-1-1-5-1">
                <text:number>•</text:number>
                <text:p text:style-name="al">artikel 14 en 106, tweede lid van het Verdrag betreffende de werking van de Europese Unie (VwEU);</text:p>
              </text:list-item>
              <text:list-item text:style-override="id1-3-2-1-1-5-2">
                <text:number>•</text:number>
                <text:p text:style-name="al">het vrijstellingsbesluit van de Europese Commissie voor diensten van algemene economisch belang (2012/21/EU, Pb EU 2012, L7) (DAEB-vrijstellingsbesluit) </text:p>
              </text:list-item>
              <text:list-item text:style-override="id1-3-2-1-1-5-3">
                <text:number>•</text:number>
                <text:p text:style-name="al">artikel 160, eerste lid, onderdeel a van de Gemeentewet</text:p>
              </text:list-item>
            </text:list>
            <text:p text:style-name="al">overwegende dat:</text:p>
            <text:p text:style-name="al"/>
            <text:list text:style-name="id1-3-2-1-1-8">
              <text:list-item text:style-override="id1-3-2-1-1-8-1">
                <text:number>•</text:number>
                <text:p text:style-name="al">diensten van algemeen economisch belang (DAEB) hun bestaansrecht ontlenen aan de artikelen 14 en 106, tweede lid, van het VwEU;</text:p>
              </text:list-item>
              <text:list-item text:style-override="id1-3-2-1-1-8-2">
                <text:number>•</text:number>
                <text:p text:style-name="al">om gebruik te kunnen maken van de bijzondere positie die een DAEB inneemt binnen de Europese regelgeving, de Stichting Maatschappelijke Opvang Helmond e.o. (hierna: SMO) specifiek met het beheer van een bepaalde DAEB moet worden belast;</text:p>
              </text:list-item>
              <text:list-item text:style-override="id1-3-2-1-1-8-3">
                <text:number>•</text:number>
                <text:p text:style-name="al">het naar mening van burgemeester en wethouders van Helmond noodzakelijk is om deze diensten aan SMO toe te vertrouwen, omdat daarmee invulling wordt gegeven aan de algemene doelstelling van de gemeente Helmond om alle inwoners te laten meedoen, rondkomen en vooruitkomen;</text:p>
              </text:list-item>
              <text:list-item text:style-override="id1-3-2-1-1-8-4">
                <text:number>•</text:number>
                <text:p text:style-name="al">uit deze algemene doelstelling het belang voortvloeit om binnen het grondgebied van de gemeente Helmond een algemene voorziening beschikbaar te hebben waar inwoners met een minimuminkomen terecht kunnen voor een gezond voedselaanbod tegen een redelijke prijs, zodat de bestaanszekerheid van deze kwetsbare inwoners niet in het gedrang komt; </text:p>
              </text:list-item>
              <text:list-item text:style-override="id1-3-2-1-1-8-5">
                <text:number>•</text:number>
                <text:p text:style-name="al">van belang is dat er een organisatie is die onze inwoners ondersteunt in hun levensonderhoud. Mede omdat gemeente Helmond geen voedselbank heeft. Super Sociaal is een onderdeel van Stichting Maatschappelijke Opvang. De SMO is een welzijnsorganisatie die verschillende voorzieningen biedt in de gemeente Helmond. Hierdoor ondersteunt de SMO op verschillende leefdomeinen. Door middel van Super Sociaal worden inwoners van gemeente Helmond ondersteunt in hun levensonderhoud. Doordat Super Sociaal op unieke wijze de behoefte vervult tot goedkoper boodschappen doen voor veel inwoners in Helmond door het bieden van een gereduceerd tarief voor mensen met een inkomensverklaring. Mensen kunnen net zoals in een reguliere supermarkt zelf boodschappen doen in plaats van een vooraf samengesteld pakket op te halen. Hierdoor behouden inwoners regie.</text:p>
              </text:list-item>
              <text:list-item text:style-override="id1-3-2-1-1-8-6">
                <text:number>•</text:number>
                <text:p text:style-name="al">SMO middels het aanbieden van Super Sociaal de inwoners van Helmond met een inkomensverklaring voorziet van:</text:p>
                <text:list text:style-name="id1-3-2-1-1-8-6-3">
                  <text:list-item text:style-override="id1-3-2-1-1-8-6-3-1">
                    <text:number>○</text:number>
                    <text:p text:style-name="al">een voorziening waar de inwoners goed en gezond voedselaanbod kunnen krijgen tegen een redelijke prijs;</text:p>
                  </text:list-item>
                  <text:list-item text:style-override="id1-3-2-1-1-8-6-3-2">
                    <text:number>○</text:number>
                    <text:p text:style-name="al">de mogelijkheid om zelf een keuze te kunnen maken uit de aangeboden producten in plaats van het ontvangen van standaardpakketten bij een Voedselbank. Hiermee wordt regie behouden.</text:p>
                  </text:list-item>
                  <text:list-item text:style-override="id1-3-2-1-1-8-6-3-3">
                    <text:number>○</text:number>
                    <text:p text:style-name="al">een signalerende functie om mensen te ondersteunen en wijzen naar passende ondersteuning</text:p>
                  </text:list-item>
                </text:list>
              </text:list-item>
              <text:list-item text:style-override="id1-3-2-1-1-8-7">
                <text:number>•</text:number>
                <text:p text:style-name="al">gezien de doelstelling, kennis en kunde van SMO, burgemeester en wethouders van Helmond bereid zijn om het SMO te subsidiëren voor het onderdeel Super Sociaal;</text:p>
              </text:list-item>
              <text:list-item text:style-override="id1-3-2-1-1-8-8">
                <text:number>•</text:number>
                <text:p text:style-name="al">burgemeester en wethouders als uitgangspunt hebben gehanteerd dat door SMO continuïteit en zekerheid in de dienstverlening wordt geboden en zij op transparante wijze financiële verantwoording aflegt waarbij de publieke en private inkomsten en uitgaven worden scheiden.</text:p>
              </text:list-item>
              <text:list-item text:style-override="id1-3-2-1-1-8-9">
                <text:number>•</text:number>
                <text:p text:style-name="al">aangezien dit aanwijzingsbesluit DAEB de bestaande situatie van al toegekende rechten en plichten van SMO bevestigt en niet verder uitbreidt, geen (nieuwe) specifieke voorbereidingsprocedure is gevolgd en gebruik is gemaakt van art. 2 lid 1 sub a van het DAEB vrijstellingsbeslui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 e s l u i t e n :</text:span>
          </text:p>
            <text:p text:style-name="al"/>
            <text:list text:style-name="id1-3-2-2-1-4">
              <text:list-item text:style-override="id1-3-2-2-1-4-1">
                <text:number>I.</text:number>
                <text:p text:style-name="al">
                <text:span text:style-name="nadrukondlijn">Aan te wijzen als Dienst van Algemeen Economisch Belang, de volgende dienst:</text:span>
              </text:p>
                <text:p text:style-name="al">Exploitatie van een supermarkt voor inwoners van Helmond met een minimuminkomen en alle overige werkzaamheden die daarvoor op basis van de door de gemeente te verlenen subsidiebeschikking noodzakelijk zijn, uit te voeren door Stichting Maatschappelijke Opvang Helmond e.o., gevestigd te Helmond, waaronder:</text:p>
                <text:list text:style-name="id1-3-2-2-1-4-1-4">
                  <text:list-item text:style-override="id1-3-2-2-1-4-1-4-1">
                    <text:number>•</text:number>
                    <text:p text:style-name="al">Het aanbieden van goed en gezond voedselaanbod voor gemiddeld 70% van de marktprijs aan inwoners van de gemeente Helmond met een inkomensverklaring die in het bezit zijn van een gemeentelijke inkomensverklaring;</text:p>
                  </text:list-item>
                  <text:list-item text:style-override="id1-3-2-2-1-4-1-4-2">
                    <text:number>•</text:number>
                    <text:p text:style-name="al">Het borgen van keuzevrijheid tussen de verschillende aangeboden producten voor de doelgroep;</text:p>
                  </text:list-item>
                  <text:list-item text:style-override="id1-3-2-2-1-4-1-4-3">
                    <text:number>•</text:number>
                    <text:p text:style-name="al">Het bieden van een signalerende functie</text:p>
                  </text:list-item>
                </text:list>
              </text:list-item>
              <text:list-item text:style-override="id1-3-2-2-1-4-2">
                <text:number/>
                <text:p text:style-name="al">Het college van Burgemeester en Wethouders is belast met toezicht op de tenuitvoerlegging en rapportageverplichting hiervan alsmede de jaarlijkse subsidieverlening en vaststelling.</text:p>
                <text:p text:style-name="al"/>
              </text:list-item>
              <text:list-item text:style-override="id1-3-2-2-1-4-3">
                <text:number>II.</text:number>
                <text:p text:style-name="al">
                <text:span text:style-name="nadrukondlijn">De aard en duur van de openbare dienstverplichtingen</text:span>:</text:p>
                <text:p text:style-name="al">Het bijzondere recht van het onderdeel Super Sociaal van SMO om voor de gemeente Helmond een supermarkt voor minima te exploiteren overeenkomstig de activiteitenomschrijving in het subsidiebesluit waarvan dit aanwijzingsbesluit onderdeel uitmaakt, waarbij de aanwijzing wordt verleend voor een periode van 4 jaren ingaande op 1 januari 2025. Deze aanwijzing eindigt op 31 december 2028. </text:p>
                <text:p text:style-name="al"/>
              </text:list-item>
              <text:list-item text:style-override="id1-3-2-2-1-4-4">
                <text:number>III.</text:number>
                <text:p text:style-name="al">
                <text:span text:style-name="nadrukondlijn">Naam en het betrokken grondgebied</text:span>:</text:p>
                <text:p text:style-name="al">De Stichting Maatschappelijke Opvang Helmond, statutair gevestigd in de gemeente Helmond, kantoorhoudende te 5701 TC Helmond, St. Hubertusstraat 2, ingeschreven in het handelsregister onder nummer 41088185, die diensten aanbiedt/uitvoert op het grondgebied van de gemeente Helmond.</text:p>
                <text:p text:style-name="al"/>
              </text:list-item>
              <text:list-item text:style-override="id1-3-2-2-1-4-5">
                <text:number>IV.</text:number>
                <text:p text:style-name="al">
                <text:span text:style-name="nadrukondlijn">De parameters voor de berekening, de controle en de herziening van de compensatie:</text:span>
              </text:p>
                <text:p text:style-name="al">De wijze van berekening, de controle op de DAEB-werkzaamheden en de mogelijkheid tot herziening van het subsidiebedrag in geval van (dreigende) overcompensatie worden vastgelegd in de jaarlijkse subsidiebeschikking.</text:p>
                <text:p text:style-name="al"/>
              </text:list-item>
              <text:list-item text:style-override="id1-3-2-2-1-4-6">
                <text:number>V.</text:number>
                <text:p text:style-name="al">
                <text:span text:style-name="nadrukondlijn">De regelingen om overcompensatie te vermijden en terug te betalen:</text:span>
              </text:p>
                <text:p text:style-name="al">Deze worden door het college van burgemeester en wethouders vastgelegd in de jaarlijkse subsidieverleningsbeschikking en het subsidievaststellingsbesluit, waar dit aanwijzingsbesluit onderdeel van uitmaakt. </text:p>
                <text:p text:style-name="al"/>
              </text:list-item>
              <text:list-item text:style-override="id1-3-2-2-1-4-7">
                <text:number>VI.</text:number>
                <text:p text:style-name="al">Dit besluit treedt in werking op 1 januari 2025.</text:p>
              </text:list-item>
            </text:list>
          </text:section>
        </text:section>
        <text:section text:name="regeling-sluiting_id1-3-2-3" text:style-name="regeling-sluiting">
          <text:section text:name="ondertekening_id1-3-2-3-1">
            <text:p><text:span text:style-name="functie">Besloten in de vergadering van 17 december 2024.</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S.C.C.M Potters</text:span></text:p>
            <text:p><text:span text:style-name="functie">de burgemeester </text:span></text:p>
          </text:section>
          <text:section text:name="ondertekening_id1-3-2-3-4">
            <text:p><text:span text:style-name="functie"/></text:p>
            <text:p><text:span text:style-name="functie">drs. P.J. Buijtels</text:span></text:p>
            <text:p><text:span text:style-name="functie">de secretaris</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
                      <text:span text:style-name="nadrukcur">Bezwaar en verzoek om voorlopige voorziening</text:span>
                    </text:span>
                  </text:p>
                  <text:p text:style-name="table_al">
                    <text:span text:style-name="nadrukcur">
                      <text:span text:style-name="nadrukcur">
                        <text:span text:style-name="nadrukcur"/>
                      </text:span>
                    </text:span>
                    <text:span text:style-name="nadrukcur">Bent u het niet eens met ons besluit? Dan kunt u hiertegen een bezwaarschrift indienen. Uw bezwaarschrift stuurt u aan het college van burgemeester en wethouders van Helmond, postbus 950, 5700 AZ Helmond. U kunt uw bezwaarschrift ook digitaal indienen via <text:span text:style-name="nadrukondlijn">www.helmond.nl/bezwaar</text:span>. Zorgt u er voor dat u het bezwaarschrift indient binnen zes weken na de dag van verzending van dit besluit. Daarmee voorkomt u dat wij uw bezwaarschrift niet meer kunnen behandelen. </text:span>
                  </text:p>
                  <text:p text:style-name="table_al"/>
                  <text:p text:style-name="table_al">
                    <text:span text:style-name="nadrukcur">Een bezwaarschrift moet ondertekend zijn en bevat verder: uw naam en adres, de datum waarop het bezwaarschrift is geschreven, een omschrijving van het besluit waartegen het bezwaar is gericht en de gronden (argumenten) van het bezwaar.</text:span> <text:span text:style-name="nadrukcur">Wilt u verhinderen dat het besluit op korte termijn wordt uitgevoerd? Dien dan ook een verzoek om een voorlopige voorziening in bij de voorzieningenrechter. Een verzoek daartoe richt u aan: </text:span><text:span text:style-name="nadrukcur">De Voorzieningenrechter, sector bestuursrecht, postbus 90125, 5200 MA ’s-Hertogenbosch. </text:span><text:span text:style-name="nadrukcur">U kunt uw verzoekschrift ook digitaal indienen via </text:span><text:a xlink:href="http://loket.rechtspraak.nl/bestuursrecht" xlink:type="simple"><text:span text:style-name="nadrukcur"><text:span text:style-name="nadrukondlijn">http://loket.rechtspraak.nl/bestuursrecht</text:span></text:span></text:a><text:span text:style-name="nadrukcur">. Daarvoor moet u wel beschikken over een elektronische handtekening (DigiD).</text:span></text:p>
                  <text:p text:style-name="table_al"/>
                  <text:p text:style-name="table_al">
                    <text:span text:style-name="nadrukcur"> Heeft u vragen over het indienen van een (digitaal) bezwaarschrift of een voorlopige voorziening ? Kijk dan op de site van de gemeente Helmond, <text:span text:style-name="nadrukondlijn">www.helmond.nl/bezwaar</text:span>. Of vraag de brochure aan bij de Stadswinkel (telefoonnummer 14 0492).</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9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Economie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60 van de Gemeentewet]|[1.0:c:BWBR0005416&amp;artikel=160&amp;g=2024-12-11</meta:user-defined>
    <meta:user-defined meta:name="DCTERMS.alternative">Aanwijzingsbesluit Dienst van Algemeen Economisch Belang (DAEB) voor Super Sociaal van Stichting Maatschappelijke Opvang Helmond e.o.</meta:user-defined>
    <dc:language>nl</dc:language>
    <meta:user-defined meta:name="OVERHEIDop.locatietype/OVERHEIDop.gebiedsmarkering">Gemeente</meta:user-defined>
    <meta:user-defined meta:name="DC.title">Aanwijzingsbesluit Dienst van Algemeen Economisch Belang (DAEB) voor Super Sociaal van Stichting Maatschappelijke Opvang Helmond e.o.</meta:user-defined>
    <meta:user-defined meta:name="DCTERMS.W3CDTF/DCTERMS.available">2025-01-03</meta:user-defined>
    <meta:user-defined meta:name="DCTERMS.W3CDTF/OVERHEIDop.jaargang">2025</meta:user-defined>
    <meta:user-defined meta:name="OVERHEIDop.publicationIssue">3390</meta:user-defined>
    <meta:user-defined meta:name="OVERHEIDop.betreftRegeling">CVDR733785_1</meta:user-defined>
    <meta:user-defined meta:name="OVERHEIDop.GmbID/DC.identifier">gmb-2025-3390</meta:user-defined>
    <meta:user-defined meta:name="xs:date/OVERHEIDop.startdatum">2025-01-04</meta:user-defined>
    <meta:user-defined meta:name="OVERHEIDop.versieInformatie"/>
  </office:meta>
</office:document-meta>
</file>