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hoffstraat 80 3764 BN Soest, maken van een constructieve doorbraak</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een aanvraag ontvangen voor een omgevingsvergunning voor het maken van een constructieve doorbraak op locatie Steenhoffstraat 80 3764 BN Soest.</text:p>
            <text:p text:style-name="common-al">De aanvraag is geregistreerd onder zaaknummer 1271806.</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9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806</meta:user-defined>
    <meta:user-defined meta:name="DCTERMS.abstract">maken van een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enhoffstraat 80 3764 BN Soest, maken van een constructieve doorbraak</meta:user-defined>
    <meta:user-defined meta:name="DCTERMS.W3CDTF/DCTERMS.available">2025-07-31</meta:user-defined>
    <meta:user-defined meta:name="DCTERMS.W3CDTF/OVERHEIDop.jaargang">2025</meta:user-defined>
    <meta:user-defined meta:name="OVERHEIDop.publicationIssue">338998</meta:user-defined>
    <meta:user-defined meta:name="OVERHEIDop.GmbID/DC.identifier">gmb-2025-338998</meta:user-defined>
    <meta:user-defined meta:name="OVERHEIDop.versieInformatie"/>
  </office:meta>
</office:document-meta>
</file>