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el HVR00 P 3310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nieuw bos te Biest-Houtakker, perceel HVR00 P 3310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HVR00 P 3310 te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nieuw bo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9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32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perceel HVR00 P 3310 te Biest-Houtakk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92</meta:user-defined>
    <meta:user-defined meta:name="OVERHEIDop.GmbID/DC.identifier">gmb-2025-338992</meta:user-defined>
    <meta:user-defined meta:name="OVERHEIDop.versieInformatie"/>
  </office:meta>
</office:document-meta>
</file>