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Allemanswaard 27, 3958KA Amerongen (RX2025-00001311,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laten overnachten van deelnemers aan een fietsevenement van 2 t/m 11 augustus 2025 op het adres Allemanswaard 27, 3958KA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overnachting deelnemers fietsevenement 2 t/m 11 augustus 2025.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9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11</meta:user-defined>
    <meta:user-defined meta:name="DCTERMS.abstract">Allemanswaard 27, 3958KA Amerongen, overnachting deelnemers fietsevenement 2 t/m 11 augustus 2025 (RX2025-00001311, 29 juli 2025)</meta:user-defined>
    <dc:language>nl</dc:language>
    <meta:user-defined meta:name="DC.title">Gemeente Utrechtse Heuvelrug, verleende omgevingsvergunning voor een buitenplanse omgevingsplanactiviteit - Allemanswaard 27, 3958KA Amerongen (RX2025-00001311, 29 juli 2025)</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605</meta:user-defined>
    <meta:user-defined meta:name="OVERHEIDop.publicationIssue">338991</meta:user-defined>
    <meta:user-defined meta:name="OVERHEIDop.GmbID/DC.identifier">gmb-2025-338991</meta:user-defined>
    <meta:user-defined meta:name="OVERHEIDop.versieInformatie"/>
  </office:meta>
</office:document-meta>
</file>