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ie van Leeuwenhoeklaan 57 3769 XB Soesterberg, verwijderen van de draagmuur</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ntvangen voor een omgevingsvergunning voor het verwijderen van de draagmuur op locatie Antonie van Leeuwenhoeklaan 57 3769 XB Soesterberg.</text:p>
            <text:p text:style-name="common-al">De aanvraag is geregistreerd onder zaaknummer 127105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50</meta:user-defined>
    <meta:user-defined meta:name="DCTERMS.abstract">verwijderen van de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tonie van Leeuwenhoeklaan 57 3769 XB Soesterberg, verwijderen van de draagmuur</meta:user-defined>
    <meta:user-defined meta:name="DCTERMS.W3CDTF/DCTERMS.available">2025-07-31</meta:user-defined>
    <meta:user-defined meta:name="DCTERMS.W3CDTF/OVERHEIDop.jaargang">2025</meta:user-defined>
    <meta:user-defined meta:name="OVERHEIDop.publicationIssue">338985</meta:user-defined>
    <meta:user-defined meta:name="OVERHEIDop.GmbID/DC.identifier">gmb-2025-338985</meta:user-defined>
    <meta:user-defined meta:name="OVERHEIDop.versieInformatie"/>
  </office:meta>
</office:document-meta>
</file>