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319, 6142BD,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Demonstreren van ‘Oude Ambachten’ en gebruiken</text:p>
            <text:p text:style-name="common-al">Locatie:     Einighausen</text:p>
            <text:p text:style-name="common-al">Verzenddatum:    29 juli 2025</text:p>
            <text:p text:style-name="common-al">Dossiernummer:    OV25.031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89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Verleende evenementenvergunning, dossiernummer OV25.0319, 6142BD, Einighausen</meta:user-defined>
    <meta:user-defined meta:name="DCTERMS.W3CDTF/DCTERMS.available">2025-07-31</meta:user-defined>
    <meta:user-defined meta:name="DCTERMS.W3CDTF/OVERHEIDop.jaargang">2025</meta:user-defined>
    <meta:user-defined meta:name="OVERHEIDop.publicationIssue">338984</meta:user-defined>
    <meta:user-defined meta:name="OVERHEIDop.GmbID/DC.identifier">gmb-2025-338984</meta:user-defined>
    <meta:user-defined meta:name="OVERHEIDop.versieInformatie"/>
  </office:meta>
</office:document-meta>
</file>