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ningsweg 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N) Koningsweg 4 in Oosterend: zaaknummer 3643879 Het isoleren van een dak van een schuur en het plaatsen van een dakkapel en zonnepanelen (ontvangen 28 jul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898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8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8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3879 </meta:user-defined>
    <dc:language>nl</dc:language>
    <meta:user-defined meta:name="OVERHEIDop.locatietype/OVERHEIDop.gebiedsmarkering">Adres</meta:user-defined>
    <meta:user-defined meta:name="DC.title">Omgevingsvergunning Aangevraagd - Koningsweg 4 in Oostere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982</meta:user-defined>
    <meta:user-defined meta:name="OVERHEIDop.GmbID/DC.identifier">gmb-2025-338982</meta:user-defined>
    <meta:user-defined meta:name="OVERHEIDop.versieInformatie"/>
  </office:meta>
</office:document-meta>
</file>