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9142311i58c39285-0ea5-4ddc-a659-ed57821ae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Omgevingsfonds Duurzaamheid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 te stemmen met het Omgevingsfonds Duurzaamheid en deze ter vaststelling voor te leggen aan de raad. </text:p>
              </text:list-item>
              <text:list-item text:style-override="id1-3-2-1-1-1-2">
                <text:number>2.</text:number>
                <text:p text:style-name="al">De raad te verzoeken om een collegemandaat voor het toewijzen van subsidies uit het fonds.</text:p>
              </text:list-item>
            </text:list>
            <text:p text:style-name="al">
            <text:span text:style-name="nadrukvet">
              <text:span text:style-name="nadrukcur">Inleiding</text:span>
            </text:span>
          </text:p>
            <text:p text:style-name="al">Het omgevingsfonds duurzaamheid wordt ingesteld omdat er in Laarbeek een aantal zonneparken wordt gerealiseerd. Zij storten een deel van hun winst in dit fonds, zodat we dat kunnen gebruiken om Laarbeek duurzamer te maken. Als de vijf kansrijke zonnepark-aanvragen allemaal doorgaan, komt er zo’n €40.000 per jaar in het fonds. De gemeente kan ervoor kiezen om dit aan te vullen met extra middelen. De inrichting van het fonds is tot stand gekomen in overleg met een aantal omwonenden van de beoogde zonneparken en met enkele belangengroepen. Hiervan is een verslag beschikbaar. Het doel van het fonds is het bevorderen van duurzaamheid in Laarbeek, door het uitgeven van subsidies voor concrete projecten. </text:p>
            <text:p text:style-name="al"/>
            <text:p text:style-name="al">Dit document licht toe wat de uitgangspunten zijn van het fonds; hoe de aanvraagprocedure werkt; welke voorwaarden worden gesteld voor aanvragen; en welke onderdelen van een aanvraag niet verplicht zijn, maar gelden als ‘pluspunt’. Als bijlagen zijn een concept aanvraagformulier en beoordelingsformulier worden opgenomen. Bij inwerkingtreding van het fonds zullen digitale versies van deze documenten beschikbaar zijn met een meer formele opmaak. </text:p>
          </text:section>
        </text:section>
        <text:section text:name="regeling-tekst_id1-3-2-2" text:style-name="regeling-tekst">
          <text:section text:name="artikel_id1-3-2-2-1" text:style-name="artikel">
            <text:p text:style-name="artikel_kop_titel"><text:span text:style-name="artikel_kop_nr">1.</text:span> Uitgangspunten van het fonds </text:p>
            <text:p text:style-name="al">Het fonds is gebaseerd op de volgende uitgangspunten: </text:p>
            <text:p text:style-name="al"/>
            <text:list text:style-name="id1-3-2-2-1-4">
              <text:list-item text:style-override="id1-3-2-2-1-4-1">
                <text:number>•</text:number>
                <text:p text:style-name="al">Het fonds is laagdrempelig. </text:p>
              </text:list-item>
              <text:list-item text:style-override="id1-3-2-2-1-4-2">
                <text:number>•</text:number>
                <text:p text:style-name="al">Het fonds besteedt de jaarlijkse afdrachten van zonneparken aan de gemeente, eventueel aangevuld met extra financiering vanuit de gemeente of derden. Mocht er ooit een wind-park of andere grootschalige opwek worden gerealiseerd, dan moet opnieuw naar de voorwaarden en (financiële) afspraken worden gekeken, bijvoorbeeld naar de positie van omwonenden. </text:p>
              </text:list-item>
              <text:list-item text:style-override="id1-3-2-2-1-4-3">
                <text:number>•</text:number>
                <text:p text:style-name="al">Het fonds wordt besteed aan subsidies voor het financieren van duurzaamheidsprojecten. </text:p>
              </text:list-item>
              <text:list-item text:style-override="id1-3-2-2-1-4-4">
                <text:number>•</text:number>
                <text:p text:style-name="al">De gemeente beheert het fonds en beoordeelt aanvragen, Stichting Platform Duurzaam Laarbeek heeft daarbij een adviesfunctie. Tegen een toewijzing / afwijzing staat formeel bezwaar en beroep open omdat het een beschikking betreft in de zin van art 1:3 Awb. </text:p>
              </text:list-item>
            </text:list>
          </text:section>
          <text:section text:name="artikel_id1-3-2-2-2" text:style-name="artikel">
            <text:p text:style-name="artikel_kop_titel"><text:span text:style-name="artikel_kop_nr">2.</text:span> Aanvraagprocedure </text:p>
            <text:p text:style-name="al">De procedure van aanvragen en afronden van het project is hieronder geschetst. </text:p>
            <text:p text:style-name="al"/>
            <text:p text:style-name="al">
            <draw:frame><draw:text-box><text:section text:name="plaatje_id1-3-2-2-2-4-1" text:style-name="plaatje">
              <text:p text:style-name="illustratie_id1-3-2-2-2-4-1-1"><draw:frame draw:style-name="illustratie_id1-3-2-2-2-4-1-1" text:anchor-type="paragraph" svg:width="150mm" svg:height="12mm"><draw:image xlink:href="Pictures/Schermafbeelding2025-07-29142311i58c39285-0ea5-4ddc-a659-ed57821aeb86.png" xlink:type="simple"/></draw:frame></text:p>
            </text:section></draw:text-box></draw:frame>
          </text:p>
            <text:p text:style-name="al"/>
            <text:p text:style-name="al">Voor het aanvragen gelden de volgende spelregels: </text:p>
            <text:list text:style-name="id1-3-2-2-2-7">
              <text:list-item text:style-override="id1-3-2-2-2-7-1">
                <text:number>•</text:number>
                <text:p text:style-name="al">Na indiening doet de gemeente eerst een quickscan om te zien of de aanvraag passend / kansrijk is, en of er nog onderdelen ontbreken of onvoldoende zijn uitgewerkt. Als dat zo is geeft de gemeente een tussenbeoordeling, waarna een verbeterde aanvraag kan worden ingediend. Is een verbetering niet nodig of is een aanvraag niet passend, dan volgt met-een de eindbeoordeling. </text:p>
              </text:list-item>
              <text:list-item text:style-override="id1-3-2-2-2-7-2">
                <text:number>•</text:number>
                <text:p text:style-name="al">Er volgt een eindbeoordeling (toewijzing of afwijzing, met onderbouwing). </text:p>
              </text:list-item>
              <text:list-item text:style-override="id1-3-2-2-2-7-3">
                <text:number>•</text:number>
                <text:p text:style-name="al">Er wordt een overeenkomst opgesteld en de subsidie wordt uitgekeerd. </text:p>
              </text:list-item>
              <text:list-item text:style-override="id1-3-2-2-2-7-4">
                <text:number>•</text:number>
                <text:p text:style-name="al">Halverwege de beoogde doorlooptijd van het project is een tussenevaluatie met de ge-meente. De evaluatie gaat over de financiën (hoe is de subsidie besteed, is dit conform de afspraken) en de resultaten (wordt het projectdoel gehaald). Eventueel geeft de gemeen-te advies voor het vervolg. </text:p>
              </text:list-item>
              <text:list-item text:style-override="id1-3-2-2-2-7-5">
                <text:number>•</text:number>
                <text:p text:style-name="al">Er is een onderscheid tussen het aanvragen van subsidie voor een klein project (max. €1000) of een groot project (max. €10.000). Er is geen minimumbedrag per aanvraag. </text:p>
              </text:list-item>
              <text:list-item text:style-override="id1-3-2-2-2-7-6">
                <text:number>•</text:number>
                <text:p text:style-name="al">Kleine projecten kunnen doorlopend worden ingediend, er is een snelle procedure om tot een beslissing te komen (max. 6 weken). </text:p>
              </text:list-item>
              <text:list-item text:style-override="id1-3-2-2-2-7-7">
                <text:number>•</text:number>
                <text:p text:style-name="al">Ten minste ¼ van het beschikbare jaarbudget is gereserveerd voor kleine projecten. </text:p>
              </text:list-item>
              <text:list-item text:style-override="id1-3-2-2-2-7-8">
                <text:number>•</text:number>
                <text:p text:style-name="al">Grote projecten kunnen eens per jaar worden ingediend, er is een uitgebreidere procedu-re om tot een beslissing te komen (max. 12 weken). Er is de mogelijkheid om meerdere tussenversies van het plan van aanpak in te dienen en te bespreken met de gemeente. Er is de mogelijkheid dat de gemeente meedenkt over externe cofinanciering. Er wordt bij grotere projecten strenger beoordeeld op de impact van het project, omdat het om meer geld gaat. Het gevraagde bedrag moet in verhouding staan tot de verwachte resultaten. </text:p>
              </text:list-item>
              <text:list-item text:style-override="id1-3-2-2-2-7-9">
                <text:number>•</text:number>
                <text:p text:style-name="al">Projecten van meer dan €10.000: het maximale bedrag dat de gemeente bijdraagt uit dit fonds is €10.000. Het is wel mogelijk dat de gemeente bij grotere projecten meedenkt over cofinanciering. </text:p>
              </text:list-item>
            </text:list>
          </text:section>
          <text:section text:name="artikel_id1-3-2-2-3" text:style-name="artikel">
            <text:p text:style-name="artikel_kop_titel"><text:span text:style-name="artikel_kop_nr">3.</text:span> Voorwaarden waaraan een aanvraag moet voldoen </text:p>
            <text:p text:style-name="al">Onderstaande voorwaarden zijn vereist voor projectaanvragen. In de aanvraag laat een initiatiefnemer zien hoe aan deze voorwaarden wordt voldaan. </text:p>
            <text:p text:style-name="al"/>
            <text:list text:style-name="id1-3-2-2-3-4">
              <text:list-item text:style-override="id1-3-2-2-3-4-1">
                <text:number>1.</text:number>
                <text:p text:style-name="al">
                <text:span text:style-name="nadrukvet">Duurzaam</text:span> - Een project draagt bij aan duurzaamheid: het valt binnen een van de thema’s van de Laarbeekse duurzaamheidsagenda: duurzaam wonen; duurzame leefomgeving; duurzaam grondstoffengebruik en duurzame energie. </text:p>
              </text:list-item>
              <text:list-item text:style-override="id1-3-2-2-3-4-2">
                <text:number>2.</text:number>
                <text:p text:style-name="al">
                <text:span text:style-name="nadrukvet">Algemeen belang</text:span> – het project draagt bij aan duurzaamheid in algemene zin. Een project voor verduurzaming van een openbare vereniging of organisatie, zoals een school of club, kan ook worden overwogen mits het project zonder deze subsidie niet of zeer moeilijk tot stand zou komen. Liefst zijn de resultaten van een project voor iedereen toegankelijk. </text:p>
              </text:list-item>
              <text:list-item text:style-override="id1-3-2-2-3-4-3">
                <text:number>3.</text:number>
                <text:p text:style-name="al">
                <text:span text:style-name="nadrukvet">Toegevoegde waarde</text:span> - Een project voegt iets toe aan de bestaande situatie of de huidige ontwikkelingen van een project. Het hoeft niet nieuw te zijn, vervolgprojecten of uitbreiding van projecten zijn ook mogelijk. </text:p>
              </text:list-item>
              <text:list-item text:style-override="id1-3-2-2-3-4-4">
                <text:number>4.</text:number>
                <text:p text:style-name="al">
                <text:span text:style-name="nadrukvet">Lokale uitvoering</text:span> - Een project vindt plaats in de lokale omgeving: dat wil zeggen ergens in de gemeente Laarbeek of binnen een straal van 500 meter rondom de zonneparken, waar deze straal reikt tot buiten de gemeente. </text:p>
              </text:list-item>
              <text:list-item text:style-override="id1-3-2-2-3-4-5">
                <text:number>5.</text:number>
                <text:p text:style-name="al">
                <text:span text:style-name="nadrukvet">Lokale aanvrager(s)</text:span> - Aanvragers komen uit Laarbeek of uit de lokale omgeving (500m) van een van de zonneparken of zijn daar normaal gesproken actief. </text:p>
              </text:list-item>
              <text:list-item text:style-override="id1-3-2-2-3-4-6">
                <text:number>6.</text:number>
                <text:p text:style-name="al">
                <text:span text:style-name="nadrukvet">Personen of non-</text:span>
                <text:span text:style-name="nadrukvet">profits</text:span> - Aanvragers zijn natuurlijke personen of non-profit organisaties of verenigingen. Bedrijven kunnen aanvragen (mede) indienen, mits er geen commercieel belang de boventoon voert en het project van algemeen belang is. Het beoordelen is maatwerk. </text:p>
              </text:list-item>
              <text:list-item text:style-override="id1-3-2-2-3-4-7">
                <text:number>7.</text:number>
                <text:p text:style-name="al">
                <text:span text:style-name="nadrukvet">Haalbaar en realistisch plan</text:span> – een ingediend plan van aanpak moet duidelijk zijn, moet haalbaar zijn en de planning en beschrijving moeten realistisch zijn. </text:p>
              </text:list-item>
              <text:list-item text:style-override="id1-3-2-2-3-4-8">
                <text:number>8.</text:number>
                <text:p text:style-name="al">
                <text:span text:style-name="nadrukvet">Realistische begroting</text:span> – De begroting is realistisch. </text:p>
              </text:list-item>
              <text:list-item text:style-override="id1-3-2-2-3-4-9">
                <text:number>9.</text:number>
                <text:p text:style-name="al">
                <text:span text:style-name="nadrukvet">Compleet</text:span> – een complete aanvraag bestaat ten minste uit (1) een ingevuld aanvraagfor-mulier met gegevens over de aanvrager(s) en een projectsamenvatting, (2) een plan van aanpak inclusief doelstelling, beschrijving van activiteit(en) en tijdsplanning, en (3) een begroting die aan de daarvoor opgestelde regels voldoet (zie aanvraagformulier). </text:p>
              </text:list-item>
              <text:list-item text:style-override="id1-3-2-2-3-4-10">
                <text:number>10.</text:number>
                <text:p text:style-name="al">
                <text:span text:style-name="nadrukvet">Vrijwilligers</text:span> – de aanvragers doen het project op vrijwillige basis en ontvangen hiervoor geen vaste onkostenvergoeding of uurloon. Een bedankje / blijk van waardering is wel toegestaan. </text:p>
              </text:list-item>
              <text:list-item text:style-override="id1-3-2-2-3-4-11">
                <text:number>11.</text:number>
                <text:p text:style-name="al">
                <text:span text:style-name="nadrukvet">Zelfstandig</text:span> – het is onwenselijk dat een project leidt tot een structurele belasting van de gemeentelijke organisatie of begroting, bijvoorbeeld wanneer na realisatie van een project het onderhoud de verantwoordelijkheid van de gemeente wordt. </text:p>
              </text:list-item>
            </text:list>
          </text:section>
          <text:section text:name="artikel_id1-3-2-2-4" text:style-name="artikel">
            <text:p text:style-name="artikel_kop_titel"><text:span text:style-name="artikel_kop_nr">4.</text:span> Pluspunten bij de beoordeling </text:p>
            <text:p text:style-name="al">Onderstaande onderdelen van een aanvraag zijn niet verplicht, maar tellen wel als pluspunten bij de beoordeling van een aanvraag. </text:p>
            <text:p text:style-name="al"/>
            <text:list text:style-name="id1-3-2-2-4-4">
              <text:list-item text:style-override="id1-3-2-2-4-4-1">
                <text:number>1.</text:number>
                <text:p text:style-name="al">Project wordt uitgevoerd in de directe omgeving van een zonnepark (straal van 500m<text:note text:id="noot_id1-3-2-2-4-4-1-2-1" text:note-class="footnote"><text:note-citation text:label="1">1</text:note-citation><text:note-body><text:p text:style-name="noot.al">Dit criterium telt als zwaarder pluspunt dan de andere. Dit geeft direct omwonenden van het zonnepark, die mogelijk daar een nadeel van ondervinden, een grotere kans om ook voordelen te hebben van het omgevingsfonds. Zie hiervoor ook het verslag van de discussieavond. Voor een straal van 500 meter is gekozen omdat dit de omgeving is die zicht kunnen hebben op een zonnepark.</text:p></text:note-body></text:note>).</text:p>
              </text:list-item>
              <text:list-item text:style-override="id1-3-2-2-4-4-2">
                <text:number>2.</text:number>
                <text:p text:style-name="al">Er is sprake van cofinanciering. </text:p>
              </text:list-item>
              <text:list-item text:style-override="id1-3-2-2-4-4-3">
                <text:number>3.</text:number>
                <text:p text:style-name="al">Jeugd is betrokken bij het project. </text:p>
              </text:list-item>
              <text:list-item text:style-override="id1-3-2-2-4-4-4">
                <text:number>4.</text:number>
                <text:p text:style-name="al">Er profiteren veel mensen / het project dient een algemeen belang. </text:p>
              </text:list-item>
              <text:list-item text:style-override="id1-3-2-2-4-4-5">
                <text:number>5.</text:number>
                <text:p text:style-name="al">Het project is te herhalen / heeft een voorbeeldfunctie. </text:p>
              </text:list-item>
              <text:list-item text:style-override="id1-3-2-2-4-4-6">
                <text:number>6.</text:number>
                <text:p text:style-name="al">Het project geeft een goede geografische spreiding ten opzichte van andere projecten. </text:p>
              </text:list-item>
              <text:list-item text:style-override="id1-3-2-2-4-4-7">
                <text:number>7.</text:number>
                <text:p text:style-name="al">Het project is origineel / geeft een spreiding in thema’s ten opzichte van andere pro-jecten. </text:p>
              </text:list-item>
              <text:list-item text:style-override="id1-3-2-2-4-4-8">
                <text:number>8.</text:number>
                <text:p text:style-name="al">Aanvrager(s) heeft of hebben nog niet eerder een subsidie ontvangen. </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gemeentesecretaris van Laarbeek, </text:span></text:p>
            <text:p><text:span text:style-name="functie">J.W.M. van de Ven </text:span></text:p>
          </text:section>
          <text:section text:name="ondertekening_id1-3-2-3-3">
            <text:p><text:span text:style-name="functie"/></text:p>
            <text:p><text:span text:style-name="functie">de burgemeester van Laarbeek,</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Concept Aanvraagformulier </text:p>
          <text:p text:style-name="al"/>
          <text:p text:style-name="al">
          <text:span text:style-name="nadrukvet">1.</text:span>
          <text:span text:style-name="nadrukvet">titel project </text:span>
        </text:p>
          <text:p text:style-name="al"/>
          <text:p text:style-name="al">
          <text:span text:style-name="nadrukvet">2.</text:span>
          <text:span text:style-name="nadrukvet">gegevens aanvrager(s) </text:span>
        </text:p>
          <text:list text:style-name="id1-3-2-4-6">
            <text:list-item text:style-override="id1-3-2-4-6-1">
              <text:number>2.1</text:number>
              <text:p text:style-name="al">gaat het om een of meer natuurlijke personen, organisaties, en/of verenigingen? </text:p>
              <text:list text:style-name="id1-3-2-4-6-1-3">
                <text:list-item text:style-override="id1-3-2-4-6-1-3-1">
                  <text:number>o</text:number>
                  <text:p text:style-name="al">bij natuurlijke personen: lijstje met NAW gegevens aanvragers </text:p>
                </text:list-item>
                <text:list-item text:style-override="id1-3-2-4-6-1-3-2">
                  <text:number>o</text:number>
                  <text:p text:style-name="al">bij organisaties / verenigingen: naam organisatie, en hoeveel mensen zijn vanuit de organisatie ongeveer bij het project betrokken? </text:p>
                </text:list-item>
              </text:list>
            </text:list-item>
            <text:list-item text:style-override="id1-3-2-4-6-2">
              <text:number>2.2</text:number>
              <text:p text:style-name="al">wie is de voorzitter / projectverantwoordelijke? (naam en contactgegevens) </text:p>
            </text:list-item>
            <text:list-item text:style-override="id1-3-2-4-6-3">
              <text:number>2.3</text:number>
              <text:p text:style-name="al">wie is de penningmeester / financieel verantwoordelijke? (naam en contactgegevens) </text:p>
            </text:list-item>
            <text:list-item text:style-override="id1-3-2-4-6-4">
              <text:number>2.4</text:number>
              <text:p text:style-name="al">wie is de contactpersoon voor de gemeente? (naam en contactgegevens) </text:p>
              <text:list text:style-name="id1-3-2-4-6-4-3">
                <text:list-item text:style-override="id1-3-2-4-6-4-3-1">
                  <text:number>o</text:number>
                  <text:p text:style-name="al">
                  <text:span text:style-name="nadrukcur">uiteraard kan een persoon meerdere rollen vervullen, vul dan bij 2.2, 2.3 en 2.4 </text:span>
                  <text:span text:style-name="nadrukcur">tel-kens</text:span>
                  <text:span text:style-name="nadrukcur"> deze naam in. </text:span>
                </text:p>
                </text:list-item>
              </text:list>
            </text:list-item>
          </text:list>
          <text:p text:style-name="al">
          <text:span text:style-name="nadrukvet">3.</text:span>
          <text:span text:style-name="nadrukvet">gegevens project </text:span>
        </text:p>
          <text:list text:style-name="id1-3-2-4-8">
            <text:list-item text:style-override="id1-3-2-4-8-1">
              <text:number>3.1</text:number>
              <text:p text:style-name="al">wat is het doel van het project? </text:p>
            </text:list-item>
            <text:list-item text:style-override="id1-3-2-4-8-2">
              <text:number>3.2</text:number>
              <text:p text:style-name="al">wat is de begin- en einddatum van het project? </text:p>
            </text:list-item>
            <text:list-item text:style-override="id1-3-2-4-8-3">
              <text:number>3.3</text:number>
              <text:p text:style-name="al">geef een korte beschrijving van het project </text:p>
            </text:list-item>
            <text:list-item text:style-override="id1-3-2-4-8-4">
              <text:number>3.4</text:number>
              <text:p text:style-name="al">bij welk duurzaamheidsthema sluit dit project aan? Keuze uit: duurzame leefomgeving, duurzaam wonen, duurzaam grondstoffengebruik, duurzame energie. Licht kort toe waarom het project binnen dit thema past. </text:p>
            </text:list-item>
            <text:list-item text:style-override="id1-3-2-4-8-5">
              <text:number>3.5</text:number>
              <text:p text:style-name="al">upload een plan van aanpak van het project met daarin ten minste (1) de tijdsplanning, (2) een beschrijving van de activiteiten die gepland zijn en wat je ermee bereikt</text:p>
            </text:list-item>
          </text:list>
          <text:p text:style-name="al">
          <text:span text:style-name="nadrukvet">4.</text:span>
          <text:span text:style-name="nadrukvet">financiële gegevens </text:span>
        </text:p>
          <text:list text:style-name="id1-3-2-4-10">
            <text:list-item text:style-override="id1-3-2-4-10-1">
              <text:number>4.1</text:number>
              <text:p text:style-name="al">hoeveel subsidie wordt aangevraagd? </text:p>
            </text:list-item>
            <text:list-item text:style-override="id1-3-2-4-10-2">
              <text:number>4.2</text:number>
              <text:p text:style-name="al">wat zijn de betaalgegevens voor het overmaken van de subsidie? (IBAN en tenaamstelling) </text:p>
            </text:list-item>
            <text:list-item text:style-override="id1-3-2-4-10-3">
              <text:number>4.3</text:number>
              <text:p text:style-name="al">upload een begroting van het project met daarin ten minste (1) welke kosten gemaakt worden en wanneer, (2) of er andere inkomsten zijn (cofinanciering). </text:p>
              <text:list text:style-name="id1-3-2-4-10-3-3">
                <text:list-item text:style-override="id1-3-2-4-10-3-3-1">
                  <text:number>o</text:number>
                  <text:p text:style-name="al">Let op: geld mag gebruikt worden voor materiaal, onkosten, inhuur van externe partijen en voor een ‘bedankje’ voor vrijwilligers, maar niet voor een vaste vrijwilligersvergoeding of vergoeding per uur van deelnemers.</text:p>
                </text:list-item>
              </text:list>
            </text:list-item>
          </text:list>
          <text:p text:style-name="al">
          <text:span text:style-name="nadrukvet">5.</text:span>
          <text:span text:style-name="nadrukvet">Akkoord met voorwaarden gemeente </text:span>
        </text:p>
          <text:p text:style-name="al">Gaat de aanvrager akkoord met de volgende voorwaarden? </text:p>
          <text:list text:style-name="id1-3-2-4-13">
            <text:list-item text:style-override="id1-3-2-4-13-1">
              <text:number>•</text:number>
              <text:p text:style-name="al">
              <text:span text:style-name="nadrukvet">Evaluaties</text:span> - Halverwege de looptijd van het project vindt een tussenevaluatie plaats en aan het einde van het project vindt een eindevaluatie plaats. Beide zijn in de vorm van een gesprek met de gemeente. Voorafgaand levert de aanvrager een financieel overzicht aan en een korte beschrijving van de voortgang van het project. </text:p>
            </text:list-item>
            <text:list-item text:style-override="id1-3-2-4-13-2">
              <text:number>•</text:number>
              <text:p text:style-name="al">
              <text:span text:style-name="nadrukvet">Communicatie</text:span> - De gemeente communiceert over de projecten en benoemt daarbij het project en de aanvragers. Aanvragers werken hieraan mee door bijv. het geven van interviewtjes of het aanleveren van foto’s. </text:p>
            </text:list-item>
            <text:list-item text:style-override="id1-3-2-4-13-3">
              <text:number>•</text:number>
              <text:p text:style-name="al">
              <text:span text:style-name="nadrukvet">Financiële verantwoording</text:span> - Subsidie die aan het eind van de looptijd van het project niet is gebruikt, wordt teruggestort in het fonds. Er kan gevraagd worden om een bewijs van uitgaven (bonnetjes / overschrijvingen). </text:p>
            </text:list-item>
          </text:list>
        </text:section>
        <text:section text:name="bijlage_id1-3-2-5" text:style-name="bijlage">
          <text:p text:style-name="bijlage_top"/>
          <text:p text:style-name="hoofdstuk_kop"><text:span text:style-name="label">Bijlage</text:span> <text:span text:style-name="nr">2.</text:span> Concept beoordelingsformulier </text:p>
          <text:p text:style-name="al"/>
          <text:p text:style-name="al">
          <text:span text:style-name="nadrukvet">Projecttitel: </text:span>
        </text:p>
          <text:p text:style-name="al">
          <text:span text:style-name="nadrukvet">Aanvrager(s):</text:span>
        </text:p>
          <text:p text:style-name="al">
          <text:span text:style-name="nadrukvet">Aangevraagde bedrag: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2">
                  <text:p text:style-name="table_al">
                    <text:span text:style-name="nadrukvet">Onderdeel </text:span>
                  </text:p>
                </table:table-cell>
                <table:table-cell table:style-name="cell_frame_all" table:number-rows-spanned="1" table:number-columns-spanned="1">
                  <text:p text:style-name="table_al">O/V/G*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4">
                  <text:p text:style-name="table_al">
                    <text:span text:style-name="nadrukvet">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st binnen duurzaamheidsthe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nt algemeen bela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eft toegevoegd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rdt lokaal uitgevo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rdt lokaal aangevraa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r is persoon of non-prof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lan van aanpak is haalbaar en realist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groting is realist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lan van aanpak en begroting zijn comple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door vrijwillig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ojectuitvoering is zelfstandi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luspun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recte omgeving zonnepark (telt z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financi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eugd b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 bereik mensen die profite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rhaalbaar / voorbeeldfunc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ografische spreid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preiding in thema’s / original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uwe aanvrager(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onvoldoende, voldoende of go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9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DC.source">Onbekend</meta:user-defined>
    <meta:user-defined meta:name="OVERHEIDop.referentienummer">30785-2022</meta:user-defined>
    <meta:user-defined meta:name="DCTERMS.alternative">Omgevingsfonds Duurzaamheid</meta:user-defined>
    <dc:language>nl</dc:language>
    <meta:user-defined meta:name="OVERHEIDop.locatietype/OVERHEIDop.gebiedsmarkering">Gemeente</meta:user-defined>
    <meta:user-defined meta:name="DC.title">Omgevingsfonds Duurzaamheid</meta:user-defined>
    <meta:user-defined meta:name="DCTERMS.W3CDTF/DCTERMS.available">2025-07-31</meta:user-defined>
    <meta:user-defined meta:name="DCTERMS.W3CDTF/OVERHEIDop.jaargang">2025</meta:user-defined>
    <meta:user-defined meta:name="OVERHEIDop.publicationIssue">338980</meta:user-defined>
    <meta:user-defined meta:name="OVERHEIDop.betreftRegeling">CVDR743138_1</meta:user-defined>
    <meta:user-defined meta:name="OVERHEIDop.GmbID/DC.identifier">gmb-2025-338980</meta:user-defined>
    <meta:user-defined meta:name="xs:date/OVERHEIDop.startdatum">2025-08-01</meta:user-defined>
    <meta:user-defined meta:name="OVERHEIDop.versieInformatie"/>
  </office:meta>
</office:document-meta>
</file>