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terloop 490 1051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openbare ruimte aan de Waterloop 490</text:p>
            <text:p text:style-name="common-al">Zaakadres: Waterloop 490 1051PR Amsterdam</text:p>
            <text:p text:style-name="common-al">Datum ontvangst: 25-07-2025</text:p>
            <text:p text:style-name="common-al">Zaaknummer: Z2025-032422</text:p>
            <text:p text:style-name="common-al">DSO-nummer: 2025072501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7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422</meta:user-defined>
    <meta:user-defined meta:name="DCTERMS.abstract">Kappen van één boom in de openbare ruimte aan de Waterloop 49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llen van een houtopstand (kap) Waterloop 490 1051PR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75</meta:user-defined>
    <meta:user-defined meta:name="OVERHEIDop.GmbID/DC.identifier">gmb-2025-338975</meta:user-defined>
    <meta:user-defined meta:name="OVERHEIDop.versieInformatie"/>
  </office:meta>
</office:document-meta>
</file>