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7-2025 hebben wij een reguliere omgevingsvergunning verleend voor het kappen van een Prunus op het adres Loohof 6 7478BL Diepenheim. Deze vergunning staat ingeschreven onder zaaknummer 0000977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9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77243</meta:user-defined>
    <meta:user-defined meta:name="DCTERMS.abstract">het kappen van een Prunu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07-2025 hebben wij een reguliere omgevingsvergunning verleend voor het kappen van een Prunus op het adres Loohof 6 7478BL Diepenheim. Deze vergunning staat ingeschreven onder zaaknummer 0000977243.</meta:user-defined>
    <meta:user-defined meta:name="DCTERMS.W3CDTF/DCTERMS.available">2025-07-31</meta:user-defined>
    <meta:user-defined meta:name="DCTERMS.W3CDTF/OVERHEIDop.jaargang">2025</meta:user-defined>
    <meta:user-defined meta:name="OVERHEIDop.publicationIssue">338974</meta:user-defined>
    <meta:user-defined meta:name="OVERHEIDop.GmbID/DC.identifier">gmb-2025-338974</meta:user-defined>
    <meta:user-defined meta:name="OVERHEIDop.versieInformatie"/>
  </office:meta>
</office:document-meta>
</file>