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een achteruitbouw op het perceel Soesterweg 434, 3812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een achteruitbouw op het perceel Soesterweg 434, 3812 BK Amersfoort</text:span>
          </text:p>
            <text:p text:style-name="common-al">De Gemeente Amersfoort heeft op 26-07-2025 een aanvraag voor een omgevingsvergunning ontvangen voor het realiseren van een dakopbouw en achteruitbouw op het perceel Soesterweg 434, 3812 BK Amersfoort, met kenmerk CLZ-000274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9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46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een achteruitbouw op het perceel Soesterweg 434, 3812 BK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73</meta:user-defined>
    <meta:user-defined meta:name="OVERHEIDop.GmbID/DC.identifier">gmb-2025-338973</meta:user-defined>
    <meta:user-defined meta:name="OVERHEIDop.versieInformatie"/>
  </office:meta>
</office:document-meta>
</file>